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Frederikspark 6, 2012DA Haarlem, 0392-2023-0131200, het wijzigen en toevoegingen op reeds verleende vergunning, verzonden 16-07-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5444</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444</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444</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31200</meta:user-defined>
    <meta:user-defined meta:name="DCTERMS.abstract">het wijzigen en toevoegingen op reeds verleende vergunning</meta:user-defined>
    <dc:language>nl</dc:language>
    <meta:user-defined meta:name="OVERHEIDop.locatietype/OVERHEIDop.gebiedsmarkering">Punt</meta:user-defined>
    <meta:user-defined meta:name="DC.title">Gemeente Haarlem, omgevingsvergunning verleend, Frederikspark 6, 2012DA Haarlem, 0392-2023-0131200, het wijzigen en toevoegingen op reeds verleende vergunning, verzonden 16-07-2024</meta:user-defined>
    <meta:user-defined meta:name="DCTERMS.W3CDTF/DCTERMS.available">2024-07-18</meta:user-defined>
    <meta:user-defined meta:name="DCTERMS.W3CDTF/OVERHEIDop.jaargang">2024</meta:user-defined>
    <meta:user-defined meta:name="OVERHEIDop.publicationIssue">315444</meta:user-defined>
    <meta:user-defined meta:name="OVERHEIDop.GmbID/DC.identifier">gmb-2024-315444</meta:user-defined>
    <meta:user-defined meta:name="OVERHEIDop.versieInformatie"/>
  </office:meta>
</office:document-meta>
</file>