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ddef03-0685-44f7-82df-bdcce09d51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durastraat 71 aanleg gehandicaptenparkeerplaats kenteken 19-HPR-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HPR-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9-HPR-5 en het aanbrengen van ondersteunende markeringen (RVV 1990), in te stellen: een gehandicaptenparkeerplaats ter hoogte van perceel Madurastraat 71 (parkeervaknummer 1241684863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42830188679245mm"><draw:image xlink:href="Pictures/Afbeelding1ibeddef03-0685-44f7-82df-bdcce09d51eb.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durastraat 71 aanleg gehandicaptenparkeerplaats kenteken 19-HPR-5 - Madura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durastraat 71 aanleg gehandicaptenparkeerplaats kenteken 19-HPR-5</meta:user-defined>
    <meta:user-defined meta:name="OVERHEIDop.verkeersbordcode">E6</meta:user-defined>
    <dc:language>nl</dc:language>
    <meta:user-defined meta:name="OVERHEIDop.locatietype/OVERHEIDop.gebiedsmarkering">Adres</meta:user-defined>
    <meta:user-defined meta:name="DC.title">Amsterdam Oost, verkeersbesluit Madurastraat 71 aanleg gehandicaptenparkeerplaats kenteken 19-HPR-5</meta:user-defined>
    <meta:user-defined meta:name="DCTERMS.W3CDTF/DCTERMS.available">2024-07-19</meta:user-defined>
    <meta:user-defined meta:name="DCTERMS.W3CDTF/OVERHEIDop.jaargang">2024</meta:user-defined>
    <meta:user-defined meta:name="OVERHEIDop.publicationIssue">315443</meta:user-defined>
    <meta:user-defined meta:name="OVERHEIDop.GmbID/DC.identifier">gmb-2024-315443</meta:user-defined>
    <meta:user-defined meta:name="OVERHEIDop.versieInformatie"/>
  </office:meta>
</office:document-meta>
</file>