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Weeshuisstraat 1 in Coevorden, het tijdelijk plaatsen van een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</text:p>
            <text:p text:style-name="common-al"/>
            <text:p text:style-name="common-al">
            <text:span text:style-name="nadrukvet">Coevorden</text:span>
          </text:p>
            <text:p text:style-name="common-al">Op de openbare weg ter hoogte van de Weeshuisstraat 1. Het plaatsen van een bouwcontainer van 16 juli 2024 tot en met 19 juli 2024</text:p>
            <text:p text:style-name="common-al"/>
            <text:p text:style-name="common-al">Verzonden op 15 juli 2024</text:p>
            <text:p text:style-name="common-al"/>
            <text:p text:style-name="common-al">kenmerk: 39390-2024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6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44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oevorden: Weeshuisstraat 1 in Coevorden, het tijdelijk plaatsen van een bouwcontain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442</meta:user-defined>
    <meta:user-defined meta:name="OVERHEIDop.GmbID/DC.identifier">gmb-2024-315442</meta:user-defined>
    <meta:user-defined meta:name="OVERHEIDop.versieInformatie"/>
  </office:meta>
</office:document-meta>
</file>