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rijstaande reclamevitrine, Roermondseweg perceel S 437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vrijstaande reclamevitrine op de locatie Roermondseweg perceel S 4377 Weert. De aanvraag om omgevingsvergunning is ontvangen op 15 juli 2024 en is geregistreerd onder zaaknummer Z2024-0000178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544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784</meta:user-defined>
    <meta:user-defined meta:name="DCTERMS.abstract">Betreft: Aanvraag op locatie Roermondseweg perceel S 4377 Weert</meta:user-defined>
    <dc:language>nl</dc:language>
    <meta:user-defined meta:name="OVERHEIDop.locatietype/OVERHEIDop.gebiedsmarkering">Punt</meta:user-defined>
    <meta:user-defined meta:name="DC.title">Aanvraag Omgevingsvergunning voor het plaatsen van een vrijstaande reclamevitrine, Roermondseweg perceel S 4377 Wee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441</meta:user-defined>
    <meta:user-defined meta:name="OVERHEIDop.GmbID/DC.identifier">gmb-2024-315441</meta:user-defined>
    <meta:user-defined meta:name="OVERHEIDop.versieInformatie"/>
  </office:meta>
</office:document-meta>
</file>