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t Jacobstraat 14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7751</text:p>
            <text:p text:style-name="common-al">St Jacobstraat 14 te De Zilk | het plaatsen van een dakopbouw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543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3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43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7751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DC.title">Verlengingsbesluit - St Jacobstraat 14 te De Zil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15438</meta:user-defined>
    <meta:user-defined meta:name="OVERHEIDop.GmbID/DC.identifier">gmb-2024-315438</meta:user-defined>
    <meta:user-defined meta:name="OVERHEIDop.versieInformatie"/>
  </office:meta>
</office:document-meta>
</file>