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2dd8d23-7931-41bd-b2da-c614c656f1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eerdestein t.h.v 53 wijzigen gehandicaptenparkeerplaats kenteken H-177-T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-177-TH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Arent Janszoon Ernstraat 145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: 9-TSV-53 in (nieuw) H-177-TH, de bestaande gehandicaptenparkeerplaats ter hoogte van perceel Weerdestein t.h.v 53 (parkeervaknummer 1210044827779) uitsluitend te bestemmen voor het door vergunninghouder in gebruik zijnde motorvoertuig met kentekennummer H-177-T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4.10943396226413mm"><draw:image xlink:href="Pictures/Afbeelding1i52dd8d23-7931-41bd-b2da-c614c656f132.png" xlink:type="simple"/></draw:frame></text:p>
            </text:section></draw:text-box></draw:frame>
          </text:p>
            <text:p text:style-name="common-al">Amsterdam, 17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3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eerdestein t.h.v 53 wijzigen gehandicaptenparkeerplaats kenteken H-177-TH - Weerdestein  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erdestein t.h.v 53 wijzigen gehandicaptenparkeerplaats kenteken H-177-T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eerdestein t.h.v 53 wijzigen gehandicaptenparkeerplaats kenteken H-177-TH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431</meta:user-defined>
    <meta:user-defined meta:name="OVERHEIDop.GmbID/DC.identifier">gmb-2024-315431</meta:user-defined>
    <meta:user-defined meta:name="OVERHEIDop.versieInformatie"/>
  </office:meta>
</office:document-meta>
</file>