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n verlenging beslistermijn omgevingsvergunning voor de locatie Ambachtsweg 1 te Groot-Ammers zaaknummer Z-23-4364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maakt bekend dat zij hebben besloten de beslistermijn op de ontvangen aanvraag betreft een veranderingsvergunning voor de inrichting op de locatie Ambachtsweg 1 te Groot-Ammers met zes weken te verlengen. 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aanvraag wordt bij de gemeente gedaan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  <text:span text:style-name="nadrukvet"/>
          </text:p>
            <text:p text:style-name="common-al">Tegen een besluit verlenging beslistermijn kan geen bezwaar worden ingediend. Deze publicatie betreft slechts een wettelijk verplichte bekendmaking.</text:p>
            <text:p text:style-name="common-al">
            <text:span text:style-name="nadrukvet"/>
          </text:p>
            <text:p text:style-name="common-al">
            <text:span text:style-name="nadrukvet">Heeft u vragen over de aanvraag?</text:span>
          </text:p>
            <text:p text:style-name="common-al">U kunt de aanvraag bekijken en hierover vragen stellen. Hiervoor kunt u contact opnemen met de Omgevingsdienst Zuid-Holland Zuid. Dit kan via het telefoonnummer 078 770 8585.</text:p>
            <text:p text:style-name="common-al"/>
            <text:p text:style-name="common-al">Dordrecht 16 januari 2024</text:p>
            <text:p text:style-name="common-al"/>
            <text:p text:style-name="common-al">Gemeente Molenlanden,</text:p>
            <text:p text:style-name="common-al">Namens deze:</text:p>
            <text:p text:style-name="common-al">Omgevingsdienst Zuid-Holland Zui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5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3-436424 </meta:user-defined>
    <meta:user-defined meta:name="DCTERMS.abstract">Aanvraag en Besluit verlenging beslistermijn</meta:user-defined>
    <dc:language>nl</dc:language>
    <meta:user-defined meta:name="OVERHEIDop.locatietype/OVERHEIDop.gebiedsmarkering">Adres</meta:user-defined>
    <meta:user-defined meta:name="DC.title">Aanvraag en verlenging beslistermijn omgevingsvergunning voor de locatie Ambachtsweg 1 te Groot-Ammers zaaknummer Z-23-436424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543</meta:user-defined>
    <meta:user-defined meta:name="OVERHEIDop.GmbID/DC.identifier">gmb-2024-31543</meta:user-defined>
    <meta:user-defined meta:name="OVERHEIDop.versieInformatie"/>
  </office:meta>
</office:document-meta>
</file>