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4*"/>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24*"/>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64*"/>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6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6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39*"/>
    </style:style>
    <style:style style:family="table-column" style:parent-style-name="colspec" style:name="id1-3-2-4-21-1-3">
      <style:table-column-properties style:rel-column-width="24*"/>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42*"/>
    </style:style>
    <style:style style:family="table-column" style:parent-style-name="colspec" style:name="id1-3-2-4-23-1-3">
      <style:table-column-properties style:rel-column-width="24*"/>
    </style:style>
    <style:style style:family="table-column" style:parent-style-name="colspec" style:name="id1-3-2-4-23-1-4">
      <style:table-column-properties style:rel-column-width="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19*"/>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44*"/>
    </style:style>
    <style:style style:family="table-column" style:parent-style-name="colspec" style:name="id1-3-2-4-27-1-3">
      <style:table-column-properties style:rel-column-width="19*"/>
    </style: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rel-column-width="20*"/>
    </style:style>
    <style:style style:family="table-column" style:parent-style-name="colspec" style:name="id1-3-2-4-40-1-2">
      <style:table-column-properties style:rel-column-width="68*"/>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0*"/>
    </style:style>
    <style:style style:family="table-column" style:parent-style-name="colspec" style:name="id1-3-2-5-7-1-3">
      <style:table-column-properties style:rel-column-width="66*"/>
    </style:style>
    <style:style style:family="table-column" style:parent-style-name="colspec" style:name="id1-3-2-5-7-1-4">
      <style:table-column-properties style:rel-column-width="0*"/>
    </style:style>
  </office:automatic-styles>
  <office:body>
    <office:text>
      <text:p text:style-name="new_page_staatscourant"/>
      <text:p text:style-name="single-kop-titel">Aanwijzingsbesluit parkeerplaatsen, tijdstip en wijze van betaling parkeerbelastingen juli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5 juni 2024,</text:p>
            <text:p text:style-name="al">Gezien het voorstel met reg.nr. 16508790,</text:p>
            <text:p text:style-name="al"/>
            <text:p text:style-name="al">Gelet op artikel 2 van de Parkeerverordening ’s-Hertogenbosch 2021 alsmede de artikelen 5, 8 en 9, tweede lid, van de Verordening op de heffing en invordering parkeerbelastingen ’s-Hertogenbosch 2024;</text:p>
            <text:p text:style-name="al"/>
            <text:p text:style-name="al">Besluit:</text:p>
            <text:p text:style-name="al"/>
            <text:p text:style-name="al">Vast te stellen de plaatsen waar, het tijdstip en de wijze waarop tegen betaling van parkeerbelastingen, als bedoeld in artikel 2, onderdeel a, van de Verordening op de heffing en invordering parkeerbelastingen ’s-Hertogenbosch 2024, mag worden geparkeerd alsmede de plaatsen waar de wielklem wordt toegepast, zoals vermeld in de bij dit besluit behorende bijlage 1 “Aanwijzing plaats, tijdstip en wijze van betaald parkeren en de toepassing van de wielklem”;</text:p>
            <text:p text:style-name="al"/>
            <text:p text:style-name="al">Vast te stellen de plaatsen waar mag worden geparkeerd met een vergunning, als bedoeld in artikel 2, onderdeel b, van de Verordening op de heffing en invordering parkeerbelastingen ’s-Hertogenbosch 2024, zoals vermeld in de bij dit besluit behorende bijlage 2 “Plaatsen waar met een vergunning mag worden geparkeerd”;</text:p>
            <text:p text:style-name="al"/>
            <text:p text:style-name="al">Dat dit besluit kan worden aangehaald als “Aanwijzingsbesluit parkeerplaatsen, tijdstip en wijze van betaling parkeerbelastingen juli 2024”;</text:p>
            <text:p text:style-name="al"/>
            <text:p text:style-name="al">Dat dit besluit met ingang van 4 juli 2024 in werking treed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oogachtend,</text:span></text:p>
            <text:p><text:span text:style-name="functie">Het college voornoemd,</text:span></text:p>
            <text:p><text:span text:style-name="functie">De gemeente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anwijzing plaats, tijdstip en wijze van betaald parkeren en de toepassing van de wielklem</text:p>
          <text:p text:style-name="al"/>
          <text:p text:style-name="al">De plaatsen waar, het tijdstip en wijze waarop tegen betaling van de parkeerbelasting als bedoeld in artikel 2, onderdeel a, van de Verordening op de heffing en invordering parkeerbelastingen ’s-Hertogenbosch 2024 en het besluit van de gemeenteraad van 14 november 2023 inzake het vaststellen van de parkeertarieven 2024 mag worden geparkeerd, evenals de plaatsen waar de wielklem wordt toegepast,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Tarief 1 (a): geldt voor het centrum en bedraagt € 4,05 per 60 minuten</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Tarief 2 (b): geldt voor de rand van het centrum en bedraagt € 3,48 per 60 minuten</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Tarief 2 (b): geldt voor de rand van het centrum en bedraagt € 3,48 per 60 minuten</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nderwijsboulevard, Sportlaan, Samuel Morsestraat en Leeghwaterlaan</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tussen Hekellaan en Jacob Cats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ext:p text:style-name="table_al"/>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Tarief 4 (d): geldt op aangewezen straat(secties) rondom (winkel)centra en voorzieningen </text:span>
                  </text:p>
                  <text:p text:style-name="table_al">
                    <text:span text:style-name="nadrukvet">1e en 2e uur € 0,00 en vanaf 3e uur en verder € 3,48 per 60 minuten</text:span>
                  </text:p>
                </table:table-cell>
              </table:table-row>
              <table:table-row table:style-name="row">
                <table:table-cell table:style-name="entry" table:number-rows-spanned="1" table:number-columns-spanned="1">
                  <text:p text:style-name="table_al">Naam wijk – omschrijving straat/gebied</text:p>
                </table:table-cell>
                <table:table-cell table:style-name="entry" table:number-rows-spanned="1" table:number-columns-spanned="1">
                  <text:p text:style-name="table_al">Het gebied met de daarin aanwezige straten, begrensd door en inclusief de straten/locaties:</text:p>
                </table:table-cell>
              </table:table-row>
              <table:table-row table:style-name="row">
                <table:table-cell table:style-name="entry" table:number-rows-spanned="1" table:number-columns-spanned="1">
                  <text:p text:style-name="table_al">Bazeldonk – gebied rondom Zuiderpassage</text:p>
                </table:table-cell>
                <table:table-cell table:style-name="entry" table:number-rows-spanned="1" table:number-columns-spanned="1">
                  <text:p text:style-name="table_al">Erasmusstraat, Vondelstraat,</text:p>
                  <text:p text:style-name="table_al">parkeerterrein noordzijde Zuiderpassage (Ruusbroecstraat) parkeerterrein zuidzijde Zuiderpassage (Zuiderparkweg) </text:p>
                </table:table-cell>
              </table:table-row>
              <table:table-row table:style-name="row">
                <table:table-cell table:style-name="entry" table:number-rows-spanned="1" table:number-columns-spanned="1">
                  <text:p text:style-name="table_al">Bazeldonk – bedrijven Van Veldekekade en Brederostraat</text:p>
                </table:table-cell>
                <table:table-cell table:style-name="entry" table:number-rows-spanned="1" table:number-columns-spanned="1">
                  <text:p text:style-name="table_al">Van Veldekekade (tussen Jacob Catsstraat en Geseltseweg)</text:p>
                  <text:p text:style-name="table_al">Brederostraat</text:p>
                </table:table-cell>
              </table:table-row>
              <table:table-row table:style-name="row">
                <table:table-cell table:style-name="entry" table:number-rows-spanned="1" table:number-columns-spanned="1">
                  <text:p text:style-name="table_al">Barten-zuid - Graafseweg Dageraadsplein</text:p>
                </table:table-cell>
                <table:table-cell table:style-name="entry" table:number-rows-spanned="1" table:number-columns-spanned="1">
                  <text:p text:style-name="table_al">Graafseweg (deel tussen Hinthamerbolwerk en Lagelandstraat), Wilgenstraat (tussen Graafseweg en Dageraadsplein), Dageraadsplein</text:p>
                </table:table-cell>
              </table:table-row>
              <table:table-row table:style-name="row">
                <table:table-cell table:style-name="entry" table:number-rows-spanned="1" table:number-columns-spanned="2">
                  <text:p text:style-name="table_al">
                    <text:span text:style-name="nadrukvet">Tarief 4 (d): geldt op aangewezen straat(secties) rondom (winkel)centra en voorzieningen </text:span>
                  </text:p>
                  <text:p text:style-name="table_al">
                    <text:span text:style-name="nadrukvet">1e en 2e uur € 0,00 en vanaf 3e uur en verder € 2,80 per 60 minuten</text:span>
                  </text:p>
                </table:table-cell>
              </table:table-row>
              <table:table-row table:style-name="row">
                <table:table-cell table:style-name="entry" table:number-rows-spanned="1" table:number-columns-spanned="1">
                  <text:p text:style-name="table_al">West – Boschmeerplein en Oude Vlijmenseweg</text:p>
                </table:table-cell>
                <table:table-cell table:style-name="entry" table:number-rows-spanned="1" table:number-columns-spanned="1">
                  <text:p text:style-name="table_al">parkeerterreinen rondom de winkel- en horecastrip aan Boschmeerplein en Oude Vlijmensewe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Tarief 3 (c): dit geldt buiten het centrum en bedraagt € 2,80 per 60 minuten</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ude Vlijmenseweg, de Paardskerkhofweg, Parallelweg, Christian Huygensweg,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Parallelweg – 316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pan text:style-name="nadrukvet">
            <text:span text:style-name="nadrukondlijn">Tijden betalingsverplichting parkeerbelasting</text:span>
          </text:span>
        </text:p>
          <text:p text:style-name="al"/>
          <text:list text:style-name="id1-3-2-4-17">
            <text:list-item text:style-override="id1-3-2-4-17-1">
              <text:number>1.</text:number>
              <text:p text:style-name="al">
              <text:span text:style-name="nadrukvet">
                <text:span text:style-name="nadrukondlijn">Parkeerapparatuurplaatsen</text:span>
              </text:span>
            </text:p>
            </text:list-item>
          </text:list>
          <text:p text:style-name="al"/>
          <text:p text:style-name="al">Het gaat hierbij om een parkeerbelasting als bedoeld in artikel 2, sub a, van de Verordening op de heffing en invordering parkeerbelastingen ’s-Hertogenbosch 2024: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1-1-4-3-1-1-2" text:note-class="footnote"><text:note-citation text:label="1">1</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4">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2">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3-1-5-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2">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2">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2">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2">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2">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2">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2">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2">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2">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2">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2">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2">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2">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2">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2">
                  <text:p text:style-name="table_al">Graafseweg, Hinthamerbolwerk, Dageraadsweg, Acaciasingel, Lagelandstraa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Tijd 2 </text:span>
                  </text:p>
                </table:table-cell>
              </table:table-row>
              <table:table-row table:style-name="row">
                <table:table-cell table:style-name="entry" table:number-rows-spanned="1" table:number-columns-spanned="2">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5-1-4-3-1-1-2" text:note-class="footnote"><text:note-citation text:label="3">3</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2">
                  <text:p text:style-name="table_al">Dertien Loten, Schaapsveldje, Weidonklaan en Simon Stevinweg en begrensd door de Oude Vlijmenseweg.</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2">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Tijd 3 </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7-1-4-3-1-1-2" text:note-class="footnote"><text:note-citation text:label="4">4</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2">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2">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2">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2">
                  <text:p text:style-name="table_al">Isabellalaan, Vughterweg en Willem van Oranjelaan</text:p>
                </table:table-cell>
              </table:table-row>
            </table:table>
            <text:p text:style-name="table_bottom"/>
          </text:section>
          <text:p text:style-name="al"/>
          <text:list text:style-name="id1-3-2-4-29">
            <text:list-item text:style-override="id1-3-2-4-29-1">
              <text:number>2.</text:number>
              <text:p text:style-name="al">
              <text:span text:style-name="nadrukvet">
                <text:span text:style-name="nadrukondlijn">Belanghebbendenparkeerplaatsen binnenstad</text:span>
              </text:span>
            </text:p>
            </text:list-item>
          </text:list>
          <text:p text:style-name="al"/>
          <text:p text:style-name="al">De parkeerbelasting als bedoeld in artikel 2, letter b van de Verordening op de heffing en invordering van parkeerbelastingen ’s-Hertogenbosch 2024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list text:style-name="id1-3-2-4-34">
            <text:list-item text:style-override="id1-3-2-4-34-1">
              <text:number>1.</text:number>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list-item>
            <text:list-item text:style-override="id1-3-2-4-34-2">
              <text:number>2.</text:number>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list-item>
          </text:list>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list text:style-name="id1-3-2-4-38">
            <text:list-item text:style-override="id1-3-2-4-38-1">
              <text:number>•</text:number>
              <text:p text:style-name="al">Binnenstad (deelsector 1 t/m 4): <text:span text:style-name="nadrukvet">bezoekersregeling digitaal A;</text:span></text:p>
            </text:list-item>
            <text:list-item text:style-override="id1-3-2-4-38-2">
              <text:number>•</text:number>
              <text:p text:style-name="al">De Vliert I (sector 321), De Vliert IV (sector 304), Vughterpoort (sector 319), Kop van het Zand (sector 305): <text:span text:style-name="nadrukvet">bezoekersregeling digitaal B;</text:span></text:p>
            </text:list-item>
            <text:list-item text:style-override="id1-3-2-4-38-3">
              <text:number>•</text:number>
              <text:p text:style-name="al">Deuteren (sector 303), West (Sector 322): <text:span text:style-name="nadrukvet">bezoekersregeling digitaal C;</text:span></text:p>
            </text:list-item>
            <text:list-item text:style-override="id1-3-2-4-38-4">
              <text:number>•</text:number>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Barten-Zuid (sector 323): <text:span text:style-name="nadrukvet">bezoekersregeling digitaal D.</text:span></text:p>
            </text:list-item>
          </text:list>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4.</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4">
                  <text:p text:style-name="table_al">
                    <text:span text:style-name="nadrukvet">WIJKEN</text:span>
                  </text:p>
                </table:table-cell>
              </table:table-row>
              <table:table-row table:style-name="row">
                <table:table-cell table:style-name="entry" table:number-rows-spanned="1" table:number-columns-spanned="2">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2">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2">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2">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2">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2">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2">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2">
                  <text:p text:style-name="table_al">Bazeldonk – 310 </text:p>
                </table:table-cell>
                <table:table-cell table:style-name="entry" table:number-rows-spanned="1" table:number-columns-spanned="1">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2">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2">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2">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zuidelijke deel, zijde woonflats) met uitzondering van het gebied zoals genoemd onder Hofstad – 318. </text:p>
                </table:table-cell>
              </table:table-row>
              <table:table-row table:style-name="row">
                <table:table-cell table:style-name="entry" table:number-rows-spanned="1" table:number-columns-spanned="2">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2">
                  <text:p text:style-name="table_al">De Vliert I – 321</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2">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2">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2">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2">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2">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2">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2">
                  <text:p text:style-name="table_al">Parallelweg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2">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2">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4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Aanwijzingsbesluit parkeerplaatsen, tijdstip en wijze van betaling parkeerbelastingen juli 2024</meta:user-defined>
    <dc:language>nl</dc:language>
    <meta:user-defined meta:name="OVERHEIDop.locatietype/OVERHEIDop.gebiedsmarkering">Gemeente</meta:user-defined>
    <meta:user-defined meta:name="DC.title">Aanwijzingsbesluit parkeerplaatsen, tijdstip en wijze van betaling parkeerbelastingen juli 2024</meta:user-defined>
    <meta:user-defined meta:name="DCTERMS.W3CDTF/DCTERMS.available">2024-07-16</meta:user-defined>
    <meta:user-defined meta:name="DCTERMS.W3CDTF/OVERHEIDop.jaargang">2024</meta:user-defined>
    <meta:user-defined meta:name="OVERHEIDop.publicationIssue">315429</meta:user-defined>
    <meta:user-defined meta:name="OVERHEIDop.betreftRegeling">CVDR722843_1</meta:user-defined>
    <meta:user-defined meta:name="xs:date/OVERHEIDop.startdatum">2024-07-04</meta:user-defined>
    <meta:user-defined meta:name="OVERHEIDop.GmbID/DC.identifier">gmb-2024-315429</meta:user-defined>
    <meta:user-defined meta:name="OVERHEIDop.versieInformatie"/>
  </office:meta>
</office:document-meta>
</file>