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53136       Gemeenteblad: 2024, nr.</text:p>
            <text:p text:style-name="common-al">Onderwerp:  Het instellen van een stopverbod aan een zijde van de Diemewei 4505 ter hoogte van de kruising de Lingert 61e straat, de toegangsweg naar het parkeerterrein van de basisschool De Trinoom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 1994),</text:p>
            <text:p text:style-name="common-al">- artikel 18 van de WVW 1994,</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text:p>
            <text:p text:style-name="common-al"/>
            <text:p text:style-name="common-al">
            <text:span text:style-name="nadrukvet">Overwegende dat:</text:span>
          </text:p>
            <text:p text:style-name="common-al">• de Diemewei in Wijchen in eigendom, beheer en onderhoud is bij gemeente Wijchen;</text:p>
            <text:p text:style-name="common-al">• de Gemeente Wijchen verantwoordelijk is voor de bruikbaarheid, verkeersveiligheid en doorstroming van verkeer op de Diemewei in Wijchen;</text:p>
            <text:p text:style-name="common-al">• het binnen vijf meter van een kruispunt verboden is om te parkeren op basis van artikel 24, lid 1.a, van het Reglement Verkeersregels en Verkeerstekens 1990 (RVV 1990;</text:p>
            <text:p text:style-name="common-al">• er op de Diemewei binnen vijf meter van het kruispunt met de Lingert 61e straat in de praktijk toch geparkeerd wordt;</text:p>
            <text:p text:style-name="common-al">• dit parkeren op korte afstand van het kruispunt met de Lingert 61e straat zorgt voor onoverzichtelijke en gevaarlijke situaties;</text:p>
            <text:p text:style-name="common-al">• er daarom kan worden gesproken van parkeeroverlast op de Diemewei ter hoogte van de Lingert 61e  straat;</text:p>
            <text:p text:style-name="common-al">• deze parkeeroverlast vooral wordt veroorzaakt door ouders die hun kinderen brengen en halen naar en van school;</text:p>
            <text:p text:style-name="common-al">• het aanbrengen van een gele doorgetrokken streep benadrukt dat op dit gedeelte van de Diemewei niet mag worden gestopt;</text:p>
            <text:p text:style-name="common-al">• ouders als gevolg hiervan niet meer zullen parkeren of stoppen binnen vijf meter van het kruispunt van de Diemewei en de Lingert 61e straat;</text:p>
            <text:p text:style-name="common-al">• het invoeren van een stopverbod door het aanbrengen van een gele doorgetrokken streep parkeeroverlast, met de daaruit voortvloeiende onduidelijke en gevaarlijke situaties, zal voorkom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text:p text:style-name="common-al">nemen, gelet op het voorgaande, de volgende</text:p>
            <text:p text:style-name="common-al"/>
            <text:p text:style-name="common-al">B E S L U I T E N:</text:p>
            <text:list text:style-name="id1-3-2-2-1-34">
              <text:list-item text:style-override="id1-3-2-2-1-34-1">
                <text:number>I.</text:number>
                <text:p text:style-name="al">Het instellen van een stopverbod aan een zijde van de Diemewei ter hoogte van het kruispunt met de Lingert 61e straat, de toegangsweg naar het parkeerterrein van de basisschool De Trinoom in Wijchen, door het aanbrengen van een gele doorgetrokken streep, conform artikel 23, lid 1.g., van het Reglement Verkeersregels en Verkeerstekens 1990 (RVV 1990), zoals aangegeven op de tekening 00W1751.</text:p>
              </text:list-item>
              <text:list-item text:style-override="id1-3-2-2-1-34-2">
                <text:number/>
                <text:p text:style-name="al"/>
              </text:list-item>
            </text:list>
            <text:p text:style-name="common-al">Namens het college van burgemeester en wethouders van Wijchen,</text:p>
            <text:p text:style-name="common-al"/>
            <text:p text:style-name="common-al">Linda Dijkstra</text:p>
            <text:p text:style-name="common-al">beleidsmedewerker fysieke leefomgeving, team gebiedsinrichting</text:p>
            <text:p text:style-name="common-al">Datum: 09 juli 2024</text:p>
            <text:p text:style-name="common-al"/>
            <text:p text:style-name="common-al">Bijlage 1: Situatietekening Diemewei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542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2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2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Wijchen - Het instellen van een stopverbod aan een zijde van de Diemewei 4505 - ter hoogte van de kruising de Lingert 61e 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53136</meta:user-defined>
    <meta:user-defined meta:name="DCTERMS.abstract">Het instellen van een stopverbod aan een zijde van de Diemewei 4505 ter hoogte van de kruising de Lingert 61e straat, de toegangsweg naar het parkeerterrein van de basisschool De Trinoom in Wijchen</meta:user-defined>
    <meta:user-defined meta:name="OVERHEIDop.verkeersbordcode">WM7</meta:user-defined>
    <dc:language>nl</dc:language>
    <meta:user-defined meta:name="OVERHEIDop.locatietype/OVERHEIDop.gebiedsmarkering">Lijn</meta:user-defined>
    <meta:user-defined meta:name="DC.title">Verkeersbesluit</meta:user-defined>
    <meta:user-defined meta:name="DCTERMS.W3CDTF/DCTERMS.available">2024-07-24</meta:user-defined>
    <meta:user-defined meta:name="OVERHEIDop.externeBijlage">advies politie|exb-2024-28701</meta:user-defined>
    <meta:user-defined meta:name="OVERHEIDop.externeBijlage">situatietekening Diemewei 4505, Wijchen|exb-2024-28702</meta:user-defined>
    <meta:user-defined meta:name="DCTERMS.W3CDTF/OVERHEIDop.jaargang">2024</meta:user-defined>
    <meta:user-defined meta:name="OVERHEIDop.publicationIssue">315423</meta:user-defined>
    <meta:user-defined meta:name="OVERHEIDop.GmbID/DC.identifier">gmb-2024-315423</meta:user-defined>
    <meta:user-defined meta:name="OVERHEIDop.versieInformatie"/>
  </office:meta>
</office:document-meta>
</file>