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yacinthstraat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9965 – 11 juli 2024</text:p>
            <text:p text:style-name="common-al">Hyacinthstraat 28 te Noordwijk | het plaatsen van een dakkapel op het voordakvlak en wijzigen voorgevel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42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2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2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9965</meta:user-defined>
    <meta:user-defined meta:name="DCTERMS.abstract">11 juli 2024, het plaatsen van een dakkapel op het voordakvlak en wijzigen voorgevel</meta:user-defined>
    <dc:language>nl</dc:language>
    <meta:user-defined meta:name="OVERHEIDop.locatietype/OVERHEIDop.gebiedsmarkering">Adres</meta:user-defined>
    <meta:user-defined meta:name="DC.title">Ingekomen aanvraag omgevingsvergunning - Hyacinthstraat 28 te Noordwijk</meta:user-defined>
    <meta:user-defined meta:name="DCTERMS.W3CDTF/DCTERMS.available">2024-07-30</meta:user-defined>
    <meta:user-defined meta:name="DCTERMS.W3CDTF/OVERHEIDop.jaargang">2024</meta:user-defined>
    <meta:user-defined meta:name="OVERHEIDop.publicationIssue">315421</meta:user-defined>
    <meta:user-defined meta:name="OVERHEIDop.GmbID/DC.identifier">gmb-2024-315421</meta:user-defined>
    <meta:user-defined meta:name="OVERHEIDop.versieInformatie"/>
  </office:meta>
</office:document-meta>
</file>