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dd040a1-62ef-4a61-a4a3-c99f94c3a78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Sint Willibrordusstraat 36 wijzigen gehandicaptenparkeerplaats kenteken NR-161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NR-161-J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Sint Willibrordusstraat 3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9-NS-TF in (nieuw) NR-161-J, de bestaande gehandicaptenparkeerplaats ter hoogte van perceel Sint Willibrordusstraat 36 (parkeervaknummer 121959485285) uitsluitend te bestemmen voor het door vergunninghouder in gebruik zijnde motorvoertuig met kentekennummer NR-161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1.3188679245283mm"><draw:image xlink:href="Pictures/Afbeelding1iddd040a1-62ef-4a61-a4a3-c99f94c3a789.png" xlink:type="simple"/></draw:frame></text:p>
            </text:section></draw:text-box></draw:frame>
          </text:p>
            <text:p text:style-name="common-al">Amsterdam, 17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2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2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2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Sint Willibrordusstraat 36 wijzigen gehandicaptenparkeerplaats kenteken NR-161-J - Sint Willibrordusstraat 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nt Willibrordusstraat 36 wijzigen gehandicaptenparkeerplaats kenteken NR-161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Sint Willibrordusstraat 36 wijzigen gehandicaptenparkeerplaats kenteken NR-161-J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420</meta:user-defined>
    <meta:user-defined meta:name="OVERHEIDop.GmbID/DC.identifier">gmb-2024-315420</meta:user-defined>
    <meta:user-defined meta:name="OVERHEIDop.versieInformatie"/>
  </office:meta>
</office:document-meta>
</file>