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2db1ed5-749e-432d-ba95-8b8339cd72d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a Meye 46 wijzigen gehandicaptenparkeerplaats kenteken P-849-P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-849-PL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La Meye 46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-KRZ-88 in (nieuw) P-849-PL, de bestaande gehandicaptenparkeerplaats ter hoogte van perceel La Meye 46 (parkeervaknummer 113077485059) uitsluitend te bestemmen voor het door vergunninghouder in gebruik zijnde motorvoertuig met kentekennummer P-849-P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1.0377358490566mm"><draw:image xlink:href="Pictures/Afbeelding1ic2db1ed5-749e-432d-ba95-8b8339cd72da.png" xlink:type="simple"/></draw:frame></text:p>
            </text:section></draw:text-box></draw:frame>
          </text:p>
            <text:p text:style-name="common-al">Amsterdam, 17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La Meye 46 wijzigen gehandicaptenparkeerplaats kenteken P-849-PL - La Meye 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a Meye 46 wijzigen gehandicaptenparkeerplaats kenteken P-849-P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a Meye 46 wijzigen gehandicaptenparkeerplaats kenteken P-849-P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411</meta:user-defined>
    <meta:user-defined meta:name="OVERHEIDop.GmbID/DC.identifier">gmb-2024-315411</meta:user-defined>
    <meta:user-defined meta:name="OVERHEIDop.versieInformatie"/>
  </office:meta>
</office:document-meta>
</file>