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urgemeester van der Klokkenlaan Waalwijk, kad. Waalwijk, sectie D, nr. 437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4 besloten een nummerbesluit te nemen met zaaknummer WWK-2024-006267 voor een nieuw huisnummer op de locatie Burgemeester van der Klokkenlaan te Waalwijk, kadastraal gelegen gemeente Waalwijk, sectie D, nr. 4374. </text:p>
            <text:p text:style-name="common-al">
            
          </text:p>
            <text:p text:style-name="common-al">Nummeraanduiding 11a is vastgesteld.</text:p>
            <text:p text:style-name="common-al">
            
          </text:p>
            <text:p text:style-name="common-al">Het besluit is op 16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4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6267</meta:user-defined>
    <meta:user-defined meta:name="DCTERMS.abstract">Nummerbesluit Burgemeester van der Klokkenlaan 11a Waalwijk</meta:user-defined>
    <dc:language>nl</dc:language>
    <meta:user-defined meta:name="OVERHEIDop.locatietype/OVERHEIDop.gebiedsmarkering">Punt</meta:user-defined>
    <meta:user-defined meta:name="DC.title">Besluit nummeraanduiding, Burgemeester van der Klokkenlaan Waalwijk, kad. Waalwijk, sectie D, nr. 4374</meta:user-defined>
    <meta:user-defined meta:name="DCTERMS.W3CDTF/DCTERMS.available">2024-07-24</meta:user-defined>
    <meta:user-defined meta:name="DCTERMS.W3CDTF/OVERHEIDop.jaargang">2024</meta:user-defined>
    <meta:user-defined meta:name="OVERHEIDop.publicationIssue">315403</meta:user-defined>
    <meta:user-defined meta:name="OVERHEIDop.GmbID/DC.identifier">gmb-2024-315403</meta:user-defined>
    <meta:user-defined meta:name="OVERHEIDop.versieInformatie"/>
  </office:meta>
</office:document-meta>
</file>