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steinde: voor het organiseren van het evenement "Kunstmarkt Wezup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Kunstmarkt Wezup" op zondag 11 augustus 2024 aan het Westeinde in Wezup.</text:p>
            <text:p text:style-name="common-al"/>
            <text:p text:style-name="common-al">Tevens is er een ontheffing artikel 3 en 4 van de Zondagswet verleendd voor dit evenement voor zondag 11 augustus 2024.</text:p>
            <text:p text:style-name="common-al"/>
            <text:p text:style-name="common-al">Verzonden op 15 juli 2024</text:p>
            <text:p text:style-name="common-al"/>
            <text:p text:style-name="common-al">Kenmerk 35150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6 juli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539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Wezup - Westeinde: voor het organiseren van het evenement "Kunstmarkt Wezup"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395</meta:user-defined>
    <meta:user-defined meta:name="OVERHEIDop.GmbID/DC.identifier">gmb-2024-315395</meta:user-defined>
    <meta:user-defined meta:name="OVERHEIDop.versieInformatie"/>
  </office:meta>
</office:document-meta>
</file>