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Duifhuizerweg 22 Uden”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maandag 22 juli 2024 gedurende zes weken het bestemmingsplan “Duifhuizerweg 22 Uden”, samen met het besluit hogere waarde wet geluidhinder, ter inzage liggen. Hieronder staat waarover het bestemmingsplan en het besluit hogere waarde wet geluidhinder gaan. Ook leest u waar u de stukken kunt bekijken en hoe u kunt reageren.</text:p>
            <text:p text:style-name="common-al">
            <text:span text:style-name="nadrukvet">Waar gaat het bestemmingsplan “</text:span>Duifhuizerweg 22 Uden<text:span text:style-name="nadrukvet">” over?</text:span></text:p>
            <text:p text:style-name="common-al">Het bestemmingsplan beoogt een planologisch kader vast te stellen voor het realiseren van een woning in de te herstellen cultuurhistorisch waardevolle boerderij op de genoemde locatie. In de regels en op de verbeelding is opgenomen dat de karakteristieke bebouwing behouden moet blijven. Daarnaast is getoetst of het herstelplan van de boerderij in voldoende mate overeenkomt met het uiterlijk en aanzicht van de oorspronkelijke boerderij/bebouwing. </text:p>
            <text:p text:style-name="common-al">
            <text:span text:style-name="nadrukvet">Waar gaat het besluit hogere waarde wet geluidhinder over?</text:span>
          </text:p>
            <text:p text:style-name="common-al">Het plangebied ligt binnen de invloedsfeer van de Duifhuizerweg. De geluidsbelasting van de te realiseren woning overschrijdt de voorkeursgrenswaarde van 48 dB. Derhalve is de vaststelling van een hogere waarde, als bedoeld in de Wet geluidhinder, noodzakelijk. Hiervoor is een besluit genomen.</text:p>
            <text:p text:style-name="common-al">
            <text:span text:style-name="nadrukvet">Inzien bestemmingsplan en het besluit hogere waarde wet geluidhinder</text:span>
          </text:p>
            <text:p text:style-name="common-al">Het bestemmingsplan en besluit hogere waarde kan op verzoek worden ingezien bij de centrale balie van het Gemeentehuis, Markt 145 te Uden. Voor het inzien dient u een afspraak te maken met de behandelend ambtenaar.</text:p>
            <text:p text:style-name="common-al">Het bestemmingsplan en het besluit hogere waarde wet geluidhinder zijn ook digitaal te raadplegen via de landelijke website <text:a xlink:href="http://www.ruimtelijkeplannen.nl" xlink:type="simple"><text:span text:style-name="nadrukondlijn">www.ruimtelijkeplannen.nl</text:span></text:a>, </text:p>
            <text:p text:style-name="common-al">via NL.IMRO.1991.BPDuifhuizerweg22-VA01.</text:p>
            <text:p text:style-name="common-al">
            <text:span text:style-name="nadrukvet">Instellen beroep</text:span>
          </text:p>
            <text:p text:style-name="common-al">Volgens artikel 8.2 van de Wet ruimtelijke ordening kan vanaf de eerste dag na de terinzagelegging, dus vanaf dinsdag 23 juli 2024, gedurende zes weken, dus tot en met dinsdag 3 september 2024, beroep worden ingesteld tegen de vaststelling van het bestemmingsplan en besluit hogere waarde.</text:p>
            <text:p text:style-name="common-al">Beroep kan worden ingesteld door:</text:p>
            <text:list text:style-name="id1-3-2-1-1-13">
              <text:list-item text:style-override="id1-3-2-1-1-13-1">
                <text:number>•</text:number>
                <text:p text:style-name="al">Belanghebbenden;</text:p>
              </text:list-item>
              <text:list-item text:style-override="id1-3-2-1-1-13-2">
                <text:number>•</text:number>
                <text:p text:style-name="al"> 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 - 28 19 11 of via email <text:a xlink:href="mailto:info@gemeentemaashorst.nl" xlink:type="simple"><text:span text:style-name="nadrukondlijn">info@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2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3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Duifhuizerweg22-VA01</meta:user-defined>
    <meta:user-defined meta:name="OVERHEIDop.Plansoort/OVERHEIDop.plansoort">bestemmings- of omgevingsplan</meta:user-defined>
    <meta:user-defined meta:name="OVERHEIDop.referentienummer">8345-2022</meta:user-defined>
    <dc:language>nl</dc:language>
    <meta:user-defined meta:name="OVERHEIDop.locatietype/OVERHEIDop.gebiedsmarkering">Adres</meta:user-defined>
    <meta:user-defined meta:name="DC.title">Vaststellen bestemmingsplan “Duifhuizerweg 22 Uden” en besluit hogere waarde Wet geluidhinder</meta:user-defined>
    <meta:user-defined meta:name="DCTERMS.W3CDTF/DCTERMS.available">2024-07-22</meta:user-defined>
    <meta:user-defined meta:name="DCTERMS.W3CDTF/OVERHEIDop.jaargang">2024</meta:user-defined>
    <meta:user-defined meta:name="OVERHEIDop.publicationIssue">315392</meta:user-defined>
    <meta:user-defined meta:name="OVERHEIDop.GmbID/DC.identifier">gmb-2024-315392</meta:user-defined>
    <meta:user-defined meta:name="OVERHEIDop.versieInformatie"/>
  </office:meta>
</office:document-meta>
</file>