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het bouwen van een bouwwerk (wijzigen gevels), Eind 1b, 6088N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bouwen van een bouwwerk (wijzigen gevels) op locatie Eind 1b, 6088NC Roggel.</text:p>
            <text:p text:style-name="common-al">De omgevingsvergunning is geregistreerd onder zaaknummer Z2024-00000580. Het besluit is op 16 jul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538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8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8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8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et bouwen van een bouwwerk (wijzigen gevels), Eind 1b, 6088NC Roggel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387</meta:user-defined>
    <meta:user-defined meta:name="OVERHEIDop.GmbID/DC.identifier">gmb-2024-315387</meta:user-defined>
    <meta:user-defined meta:name="OVERHEIDop.versieInformatie"/>
  </office:meta>
</office:document-meta>
</file>