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9051159i8b6d71c3-5def-49be-86bc-d7f6774404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Crynssenstraat 20, instellen laad- en losplaats met venstertij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Crynssenstraat ter hoogte van perceelnummer 16 de achterzijde van een aan de Baarsjesweg gevestigd koeriersbedrijf is gelegen;</text:p>
              </text:list-item>
              <text:list-item text:style-override="id1-3-2-2-1-7-2">
                <text:number>•</text:number>
                <text:p text:style-name="al">er tevens in de omgeving meerdere bedrijven zijn gevestigd;</text:p>
              </text:list-item>
              <text:list-item text:style-override="id1-3-2-2-1-7-3">
                <text:number>•</text:number>
                <text:p text:style-name="al">voor het laden en lossen van goederen nu vaak noodgedwongen op de weg wordt stilgestaan, hetgeen een belemmering betekent voor de doorstroming van het verkeer en de verkeersveiligheid;</text:p>
              </text:list-item>
              <text:list-item text:style-override="id1-3-2-2-1-7-4">
                <text:number>•</text:number>
                <text:p text:style-name="al">binnen 100 meter geen laad- en losvoorzieningen zijn;</text:p>
              </text:list-item>
              <text:list-item text:style-override="id1-3-2-2-1-7-5">
                <text:number>•</text:number>
                <text:p text:style-name="al">het in dit gebied een lopend proces is om het aantal laad- en losvoorzieningen te verhogen, ter verbetering van de bevoorrading van bedrijven en vermindering van stremming of het onveilig stilstaan van voertuigen;</text:p>
              </text:list-item>
              <text:list-item text:style-override="id1-3-2-2-1-7-6">
                <text:number>•</text:number>
                <text:p text:style-name="al">het om deze redenen gewenst is een voorziening te maken in de vorm van een laad- en losplaats op twee parkeervakken, met venstertijden van maandag tot en met zaterdag tussen 8.00 en 18.00 uur, in de Crynssenstraat ter hoogte van perceelnummer 20;</text:p>
              </text:list-item>
              <text:list-item text:style-override="id1-3-2-2-1-7-7">
                <text:number>•</text:number>
                <text:p text:style-name="al">het voordeel dat ontstaat door deze maatregel in doorstroming en veiligheid op de weg zwaarder weegt dan dat op de hiervoor te bestemmen parkeerplaatsen in het vervolg niet meer geparkeerd mag worden binnen de venstertijden;</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gezien artikel 2 van de WVW 1994, deze maatregel strekt tot het verzekeren van de veiligheid op de weg en het zoveel mogelijk waarborgen van de vrijheid van het verkeer;</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text:span><text:span text:style-name="nadrukvet">7</text:span> van Bijlage I van het RVV 1990, met onderbord: ‘ma t/m za 08 – 18 h’ aan te wijzen: een gelegenheid bestemd voor het onmiddellijk laden en lossen van goederen gedurende de op het onderbord vermelde venstertijden op parkeervaknummers 118839486130 en 118838486125 op de Crynssenstraat ter hoogte van nummer 20.</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67924528301886mm"><draw:image xlink:href="Pictures/Afbeelding1709051159i8b6d71c3-5def-49be-86bc-d7f677440461.png" xlink:type="simple"/></draw:frame></text:p>
            </text:section></draw:text-box></draw:frame>
          </text:p>
            <text:p text:style-name="common-al">Amsterdam, 17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3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rynssenstraat 20, instellen laad- en losplaats met venstertijd - Crynssen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rynssenstraat 20, instellen laad- en losplaats met venstertijd</meta:user-defined>
    <meta:user-defined meta:name="OVERHEIDop.verkeersbordcode">E7</meta:user-defined>
    <dc:language>nl</dc:language>
    <meta:user-defined meta:name="OVERHEIDop.locatietype/OVERHEIDop.gebiedsmarkering">Adres</meta:user-defined>
    <meta:user-defined meta:name="DC.title">Amsterdam West, verkeersbesluit Crynssenstraat 20, instellen laad- en losplaats met venstertijd</meta:user-defined>
    <meta:user-defined meta:name="DCTERMS.W3CDTF/DCTERMS.available">2024-01-19</meta:user-defined>
    <meta:user-defined meta:name="OVERHEIDop.externeBijlage">Tekening Crynssenstraat laad en losplaats|exb-2024-2620</meta:user-defined>
    <meta:user-defined meta:name="DCTERMS.W3CDTF/OVERHEIDop.jaargang">2024</meta:user-defined>
    <meta:user-defined meta:name="OVERHEIDop.publicationIssue">31538</meta:user-defined>
    <meta:user-defined meta:name="OVERHEIDop.GmbID/DC.identifier">gmb-2024-31538</meta:user-defined>
    <meta:user-defined meta:name="OVERHEIDop.versieInformatie"/>
  </office:meta>
</office:document-meta>
</file>