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JORISAKKERSTRAAT 17-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Jorisakkerstraat 17-19 Helvoirt, wijzigen gebruik van vier beneden/ boven woningen, Z24-28032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3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INGEKOMEN AANVRAAG BOUWEN OMGEVINGSVERGUNNING – JORISAKKERSTRAAT 17-19 HELVOI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375</meta:user-defined>
    <meta:user-defined meta:name="OVERHEIDop.GmbID/DC.identifier">gmb-2024-315375</meta:user-defined>
    <meta:user-defined meta:name="OVERHEIDop.versieInformatie"/>
  </office:meta>
</office:document-meta>
</file>