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2c22eff-a9f0-4dc6-b421-35b4ef5e97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Jacob Krüsestraat 6 opheffen gehandicaptenparkeerplaats kenteken 07-TN-G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cob Krüsestraat 6 met kenteken 07-TN-G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cob Krüsestraat 6 (parkeervaknummer 128241479298) met kenteken 07-TN-G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4.39811320754717mm"><draw:image xlink:href="Pictures/Afbeelding1i72c22eff-a9f0-4dc6-b421-35b4ef5e9790.png" xlink:type="simple"/></draw:frame></text:p>
            </text:section></draw:text-box></draw:frame>
          </text:p>
            <text:p text:style-name="common-al">Amsterdam, 17 juli 2024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cob Krüsestraat 6 opheffen gehandicaptenparkeerplaats kenteken 07-TN-GZ - Jacob Krüse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Krüsestraat 6 opheffen gehandicaptenparkeerplaats kenteken 07-TN-G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Jacob Krüsestraat 6 opheffen gehandicaptenparkeerplaats kenteken 07-TN-GZ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372</meta:user-defined>
    <meta:user-defined meta:name="OVERHEIDop.GmbID/DC.identifier">gmb-2024-315372</meta:user-defined>
    <meta:user-defined meta:name="OVERHEIDop.versieInformatie"/>
  </office:meta>
</office:document-meta>
</file>