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G.J.van den Boschstraat 6, 4475AL Wilhelminadorp - Aanvraag omgevingsvergunning voor Uitbreiden achterzijde wo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op 11 juli 2024 een aanvraag hebben ontvangen voor een omgevingsvergunning op de locatie I.G.J.van den Boschstraat 6, 4475AL Wilhelminadorp. De aanvraag is geregistreerd onder zaaknummer Z2024-00001855. De aanvraag betreft:</text:p>
            <text:p text:style-name="common-al">uitbreiding achterzijde woning</text:p>
            <text:p text:style-name="common-al">
            <text:span text:style-name="nadrukvet">Procedure</text:span>
          </text:p>
            <text:p text:style-name="last-al">De aanvraag zal worden behandeld volgens de reguliere procedure. Nadat de aanvraag is beoordeeld neemt het college van burgemeester en wethouders een besluit. Dit gebeurt over het algemeen binnen acht weken na ontvangst van de aanvraag. Het college kan deze termijn één keer verlengen met maximaal zes weken. Het college kan de termijn ook opschorten als er aanvullende gegevens van de aanvrager nodig zijn. Voor meer informatie kunt u contact opnemen via vergunningen@goes.nl of telefoonnummer (0113) 249 700. Tegen een aanvraag kan geen bezwaar worden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315364</text:span><text:line-break/><text:date style:data-style-name="dag" text:fixed="true" text:date-value="2024-07-18"/><text:line-break/><text:date style:data-style-name="jaar" text:fixed="true" text:date-value="2024-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5364</text:span><text:date style:data-style-name="nicedate" text:fixed="true" text:date-value="2024-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5364</text:span><text:date style:data-style-name="nicedate" text:fixed="true" text:date-value="2024-07-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4/xml/MC-DRP-OmgevingsvergunningAanvraag-3Pas-ZM.xml</meta:user-defined>
    <meta:user-defined meta:name="OVERHEID.Gemeente/DC.creator">Goes</meta:user-defined>
    <meta:user-defined meta:name="OVERHEIDop.Rubriek/DC.type">omgevingsvergunning</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4-00001855</meta:user-defined>
    <meta:user-defined meta:name="DCTERMS.abstract">I.G.J.van den Boschstraat 6, 4475AL Wilhelminadorp - Aanvraag omgevingsvergunning voor Uitbreiden achterzijde woning</meta:user-defined>
    <dc:language>nl</dc:language>
    <meta:user-defined meta:name="OVERHEIDop.locatietype/OVERHEIDop.gebiedsmarkering">Vlak</meta:user-defined>
    <meta:user-defined meta:name="DC.title">I.G.J.van den Boschstraat 6, 4475AL Wilhelminadorp - Aanvraag omgevingsvergunning voor Uitbreiden achterzijde woning</meta:user-defined>
    <meta:user-defined meta:name="DCTERMS.W3CDTF/DCTERMS.available">2024-07-18</meta:user-defined>
    <meta:user-defined meta:name="DCTERMS.W3CDTF/OVERHEIDop.jaargang">2024</meta:user-defined>
    <meta:user-defined meta:name="OVERHEIDop.publicationIssue">315364</meta:user-defined>
    <meta:user-defined meta:name="OVERHEIDop.GmbID/DC.identifier">gmb-2024-315364</meta:user-defined>
    <meta:user-defined meta:name="OVERHEIDop.versieInformatie"/>
  </office:meta>
</office:document-meta>
</file>