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Kempkensberg 12, 5813AE Ysselsteyn - B2024-00000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mpkensberg 12, 5813AE Ysselsteyn </text:span>- Omgevingsvergunning - het bouwen van een opslagloods/ bewaarplaats - zaaknummer Z2024-0000751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sluit is verzonden op 16 jul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536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6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36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7514</meta:user-defined>
    <meta:user-defined meta:name="DCTERMS.abstract">Betreft: Beschikking op aanvraag Omgevingsvergunning - Kempkensberg 12, 5813AE Ysselsteyn</meta:user-defined>
    <dc:language>nl</dc:language>
    <meta:user-defined meta:name="OVERHEIDop.locatietype/OVERHEIDop.gebiedsmarkering">Vlak</meta:user-defined>
    <meta:user-defined meta:name="DC.title">Besluit - regulier - Omgevingsvergunning - Toegekend - Kempkensberg 12, 5813AE Ysselsteyn - B2024-00000596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360</meta:user-defined>
    <meta:user-defined meta:name="OVERHEIDop.GmbID/DC.identifier">gmb-2024-315360</meta:user-defined>
    <meta:user-defined meta:name="OVERHEIDop.versieInformatie"/>
  </office:meta>
</office:document-meta>
</file>