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Aalsmeer – Omgevingsvergunning in afwijking van het bestemmingsplan ‘Landelijk Gebied Oost’ voor het legaliseren van de bebouwing aan de Aalsmeerderweg 83a en het gebruik van de bebouwing aan de Aalsmeerderweg 83a ten behoeve van perifere detail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text:span>
            <text:span text:style-name="nadrukvet">19-3500</text:span>
          </text:p>
            <text:p text:style-name="common-al">Burgemeester en wethouders van Aalsmeer maken bekend dat zij een omgevingsvergunning hebben verleend in afwijking van het bestemmingsplan voor het legaliseren van de bebouwing aan de Aalsmeerderweg 83a en het gebruik van de bebouwing aan de Aalsmeerderweg 83a ten behoeve van perifere detailhandel. Met toepassing van artikel 2.12 eerste lid, sub a, onder 3 van de Wet algemene bepalingen omgevingsrecht wordt het mogelijk gemaakt bovengenoemd plan te realiseren. </text:p>
            <text:p text:style-name="common-al">Het ter plaatse geldende bestemmingsplan ‘Landelijk Gebied Oost’ laat deze ontwikkeling niet toe, omdat de gronden in hoofdzaak niet zijn bestemd voor ‘Detailhandel-Perifeer’. </text:p>
            <text:p text:style-name="common-al"/>
            <text:p text:style-name="common-al">Er heeft een systeemconversie bij de gemeente plaatsgevonden. Dat betekent dat het nummer van het dossier is veranderd. Het oude dossiernummer was: Z19-038566 en het nieuwe dossiernummer is HZ_WABO_2019-3500. Houd hier rekening mee in uw contact met de gemeente.</text:p>
            <text:p text:style-name="common-al"/>
            <text:p text:style-name="common-al">
            <text:span text:style-name="nadrukvet">Ter inzage</text:span>
          </text:p>
            <text:p text:style-name="common-al">Met ingang van 19 juli 2024 ligt de omgevingsvergunning gedurende 6 weken, met de daarbij behorende stukken, op de volgende wijzen ter inzage:</text:p>
            <text:list text:style-name="id1-3-2-1-1-9">
              <text:list-item text:style-override="id1-3-2-1-1-9-1">
                <text:number>•</text:number>
                <text:p text:style-name="al">in digitale vorm via de website van het Omgevingsloket via ‘Regels op de kaart’ onder planidentificatiecode: NL.IMRO.0358.OIAVHB02xAB-VG01, en</text:p>
              </text:list-item>
              <text:list-item text:style-override="id1-3-2-1-1-9-2">
                <text:number>•</text:number>
                <text:p text:style-name="al">via de gemeentelijke website, link: http://0358.ropubliceer.nl </text:p>
              </text:list-item>
              <text:list-item text:style-override="id1-3-2-1-1-9-3">
                <text:number>•</text:number>
                <text:p text:style-name="al">de balie van de receptie in het gemeentehuis van Aalsmeer, Raadhuisplein 1. Er dient hiervoor eerst een afspraak te worden gemaakt via tel. 0297-387575;</text:p>
              </text:list-item>
              <text:list-item text:style-override="id1-3-2-1-1-9-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535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5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5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HZ_WABO-2019-3500</meta:user-defined>
    <meta:user-defined meta:name="DCTERMS.abstract">Bekendmaking van de verleende omgevingsvergunning voor het legaliseren van bebouwing en het gebruik van de bebouwing ten behoeve van perifere detailhandel aan de Aalsmeerderweg 83a te Aalsmeer. </meta:user-defined>
    <dc:language>nl</dc:language>
    <meta:user-defined meta:name="OVERHEIDop.locatietype/OVERHEIDop.gebiedsmarkering">Adres</meta:user-defined>
    <meta:user-defined meta:name="DC.title">Gemeente Aalsmeer – Omgevingsvergunning in afwijking van het bestemmingsplan ‘Landelijk Gebied Oost’ voor het legaliseren van de bebouwing aan de Aalsmeerderweg 83a en het gebruik van de bebouwing aan de Aalsmeerderweg 83a ten behoeve van perifere detailhandel</meta:user-defined>
    <meta:user-defined meta:name="DCTERMS.W3CDTF/DCTERMS.available">2024-07-18</meta:user-defined>
    <meta:user-defined meta:name="DCTERMS.W3CDTF/OVERHEIDop.jaargang">2024</meta:user-defined>
    <meta:user-defined meta:name="OVERHEIDop.publicationIssue">315359</meta:user-defined>
    <meta:user-defined meta:name="OVERHEIDop.GmbID/DC.identifier">gmb-2024-315359</meta:user-defined>
    <meta:user-defined meta:name="OVERHEIDop.versieInformatie"/>
  </office:meta>
</office:document-meta>
</file>