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Dr. Kortmannweg 14B, 5804 BA  Venray - B2024-00000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Kortmannweg 14B, 5804 BA Venray </text:span>- Omgevingsvergunning - het oprichten van een woning - zaaknummer Z2023-0000207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6 jul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535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5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5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73</meta:user-defined>
    <meta:user-defined meta:name="DCTERMS.abstract">Betreft: Beschikking op aanvraag Omgevingsvergunning - Dr. Kortmannweg 14B, 5804 BA  Venray</meta:user-defined>
    <dc:language>nl</dc:language>
    <meta:user-defined meta:name="OVERHEIDop.locatietype/OVERHEIDop.gebiedsmarkering">Punt</meta:user-defined>
    <meta:user-defined meta:name="DC.title">Besluit - regulier - Omgevingsvergunning - Toegekend - Dr. Kortmannweg 14B, 5804 BA  Venray - B2024-00000546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356</meta:user-defined>
    <meta:user-defined meta:name="OVERHEIDop.GmbID/DC.identifier">gmb-2024-315356</meta:user-defined>
    <meta:user-defined meta:name="OVERHEIDop.versieInformatie"/>
  </office:meta>
</office:document-meta>
</file>