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e vergunning kantoor omzetten naar vergunning wonen - Emmanuel Levinaslaan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5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4</text:p>
            <text:p text:style-name="common-al">
            <text:span text:style-name="nadrukvet">Omschrijving:</text:span> de vergunning kantoor omzetten naar vergunning wonen</text:p>
            <text:p text:style-name="last-al">
            <text:span text:style-name="nadrukvet">Locatie:</text:span> Emmanuel Levinaslaan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3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20</meta:user-defined>
    <meta:user-defined meta:name="DCTERMS.abstract">Gemeente Almere - verlenging beslistermijn aanvraag omgevingsvergunning - de vergunning kantoor omzetten naar vergunning wonen - Emmanuel Levinaslaan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de vergunning kantoor omzetten naar vergunning wonen - Emmanuel Levinaslaan 20,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354</meta:user-defined>
    <meta:user-defined meta:name="OVERHEIDop.GmbID/DC.identifier">gmb-2024-315354</meta:user-defined>
    <meta:user-defined meta:name="OVERHEIDop.versieInformatie"/>
  </office:meta>
</office:document-meta>
</file>