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b15ee30-1949-4fba-8711-cda47712f1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oogoord 259 wijzigen gehandicaptenparkeerplaats kenteken HX-286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HX-286-N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Hoogoord 259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2-NS-HV in (nieuw) HX-286-N, de bestaande gehandicaptenparkeerplaats ter hoogte van perceel Hoogoord 259 (parkeervaknummer 125585480679) uitsluitend te bestemmen voor het door vergunninghouder in gebruik zijnde motorvoertuig met kentekennummer HX-286-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Amsterdam, 17 juli 2024<draw:frame><draw:text-box><text:section text:name="plaatje_id1-3-2-2-1-14-1" text:style-name="plaatje"><text:p text:style-name="illustratie_id1-3-2-2-1-14-1-1"><draw:frame draw:style-name="illustratie_id1-3-2-2-1-14-1-1" text:anchor-type="paragraph" svg:width="153mm" svg:height="91.41509433962264mm"><draw:image xlink:href="Pictures/Afbeelding1i4b15ee30-1949-4fba-8711-cda47712f13d.png" xlink:type="simple"/></draw:frame></text:p></text:section></draw:text-box></draw:frame>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5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oogoord 259 wijzigen gehandicaptenparkeerplaats kenteken HX-286-N - Hoogoord 25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ogoord 259 wijzigen gehandicaptenparkeerplaats kenteken HX-286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Hoogoord 259 wijzigen gehandicaptenparkeerplaats kenteken HX-286-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351</meta:user-defined>
    <meta:user-defined meta:name="OVERHEIDop.GmbID/DC.identifier">gmb-2024-315351</meta:user-defined>
    <meta:user-defined meta:name="OVERHEIDop.versieInformatie"/>
  </office:meta>
</office:document-meta>
</file>