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ennisgeving aanvraag op aanvraag omgevingsvergunning voor het bouwen van een woning op locatie  (RBG01) B 52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Zundert heeft een kennisgeving van een aanvraag omgevingsvergunning gepubliceerd met zaaknummer 0879ZV202400791 voor het bouwen van een woning op locatie (RBG01) B 5228. Dit betrof een melding in plaats van een aanvraag omgevingsvergunning. Deze zullen wij ook als zodanig uit ons systeem halen en de melding op de juiste manier verwerken.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15347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34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34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9ZV202400791</meta:user-defined>
    <dc:language>nl</dc:language>
    <meta:user-defined meta:name="OVERHEIDop.locatietype/OVERHEIDop.gebiedsmarkering">Perceel</meta:user-defined>
    <meta:user-defined meta:name="DC.title">Rectificatie kennisgeving aanvraag op aanvraag omgevingsvergunning voor het bouwen van een woning op locatie  (RBG01) B 5228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347</meta:user-defined>
    <meta:user-defined meta:name="OVERHEIDop.GmbID/DC.identifier">gmb-2024-315347</meta:user-defined>
    <meta:user-defined meta:name="OVERHEIDop.versieInformatie"/>
  </office:meta>
</office:document-meta>
</file>