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airco op het dak op de locatie Spuiweg 21 te Dordrecht zaaknummer Z-24-4446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plaatsen van airco op het dak op de locatie Spuiweg 21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8 augustus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34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4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4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airco op het dak op de locatie Spuiweg 21 te Dordrecht zaaknummer Z-24-444630</meta:user-defined>
    <meta:user-defined meta:name="DCTERMS.W3CDTF/DCTERMS.available">2024-07-18</meta:user-defined>
    <meta:user-defined meta:name="DCTERMS.W3CDTF/OVERHEIDop.jaargang">2024</meta:user-defined>
    <meta:user-defined meta:name="OVERHEIDop.publicationIssue">315343</meta:user-defined>
    <meta:user-defined meta:name="OVERHEIDop.GmbID/DC.identifier">gmb-2024-315343</meta:user-defined>
    <meta:user-defined meta:name="OVERHEIDop.versieInformatie"/>
  </office:meta>
</office:document-meta>
</file>