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etsstraat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aetsstraat 31A, 3039XN, maken van een muurdoorbraak tussen de keuken en de woonkamer (aanvraagdatum 07-07-2024, dossiernummer OMV.24.07.0011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34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4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etsstraat 31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42</meta:user-defined>
    <meta:user-defined meta:name="OVERHEIDop.GmbID/DC.identifier">gmb-2024-315342</meta:user-defined>
    <meta:user-defined meta:name="OVERHEIDop.versieInformatie"/>
  </office:meta>
</office:document-meta>
</file>