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raad van de gemeente Beekd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Beekdaelen, maakt ingevolge artikel W 7 van de Kieswet bekend dat Dieteren - Voncken, S.M.W. (Susanne) (v), wonende te Schinnen, bij besluit van woensdag 3 januari 2024 benoemd is tot lid van de raad van de gemeente Beekdaelen.</text:p>
            <text:p text:style-name="last-al">Het betreft de benoeming in de vacature die is ontstaan wegens het ontslag nemen als lid van de raad van de gemeente van Poelsma, H.D. (Dick) (m), wonende te Jabeek,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Nuth, </text:span>
            <text:span text:style-name="datum">donderdag 4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 voornoemd,</text:span></text:p>
          </text:section>
          <text:section text:name="ondertekening_id1-3-2-2-3">
            <text:p><text:span text:style-name="functie">Ing. E. Geurts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153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4/xml/MC-DRP-Voorlichting-Web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noeming lid van de raad van de gemeente Beekdael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534</meta:user-defined>
    <meta:user-defined meta:name="OVERHEIDop.GmbID/DC.identifier">gmb-2024-31534</meta:user-defined>
    <meta:user-defined meta:name="OVERHEIDop.versieInformatie"/>
  </office:meta>
</office:document-meta>
</file>