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omgevingsvergunning, Dorpsstraat 8, 8896 JE te Hoor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Dorpsstraat 8, 8896 JE te Hoorn, het gedeeltelijk slopen van de zuidgevel en bijkeuken, Z2024-0050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53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503</meta:user-defined>
    <meta:user-defined meta:name="DCTERMS.abstract">Betreft: Verzoek ingetrokken op locatie Dorpsstraat 8, 8896 JE te Hoorn	</meta:user-defined>
    <dc:language>nl</dc:language>
    <meta:user-defined meta:name="OVERHEIDop.locatietype/OVERHEIDop.gebiedsmarkering">Vlak</meta:user-defined>
    <meta:user-defined meta:name="DC.title">Kennisgeving intrekking aanvraag oomgevingsvergunning, Dorpsstraat 8, 8896 JE te Hoo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33</meta:user-defined>
    <meta:user-defined meta:name="OVERHEIDop.GmbID/DC.identifier">gmb-2024-315333</meta:user-defined>
    <meta:user-defined meta:name="OVERHEIDop.versieInformatie"/>
  </office:meta>
</office:document-meta>
</file>