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oning met bijgebouw op het perceel Tatra kavel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met bijgebouw op het perceel Tatra kavel 78</text:span>
          </text:p>
            <text:p text:style-name="common-al">De Gemeente Amersfoort heeft op 30-12-2023 een aanvraag voor een omgevingsvergunning ontvangen voor het bouwen van een woning met bijgebouw op het perceel Tatra kavel 78, met kenmerk CLZ-0000814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533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3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3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146</meta:user-defined>
    <dc:language>nl</dc:language>
    <meta:user-defined meta:name="OVERHEIDop.locatietype/OVERHEIDop.gebiedsmarkering">Vlak</meta:user-defined>
    <meta:user-defined meta:name="DC.title">Ontvangen aanvraag omgevingsvergunning voor het bouwen van een woning met bijgebouw op het perceel Tatra kavel 78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533</meta:user-defined>
    <meta:user-defined meta:name="OVERHEIDop.GmbID/DC.identifier">gmb-2024-31533</meta:user-defined>
    <meta:user-defined meta:name="OVERHEIDop.versieInformatie"/>
  </office:meta>
</office:document-meta>
</file>