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Zuilichem, Mertstraat 1 ontwerpInzageZienswij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zij op basis van artikel 2.12, eerste lid, onder a, onder 3 Wabo medewerking willen verlenen aan de bouw van een schuur. De locatie is gelegen aan de Mertstraat 1 in Zuilichem.</text:p>
            <text:p text:style-name="common-al">Het ontwerpbesluit ligt met bijbehorende documenten van donderdag 18 juli 2024 tot en met woensdag 28 augustus 2024 voor iedereen ter inzage. De stukken bekijkt u via onze website https://www.zaltbommel.nl/. De informatie vindt u onder “bouwen en verbouwen”/”bestemmingsplannen”.</text:p>
            <text:p text:style-name="common-al">Tijdens de inzagetermijn kunt u uw mening of opmerkingen (zienswijze) aan het college duidelijk maken. Wij ontvangen dit het liefst schriftelijk. Dit kan op twee manieren.</text:p>
            <text:p text:style-name="common-al">• Elektronisch: info@zaltbommel.nl</text:p>
            <text:p text:style-name="common-al">• Op papier: Postbus 10.002, 5300 DA Zaltbommel</text:p>
            <text:p text:style-name="common-al">In de zienswijze neemt u op: omschrijving van het (voorgenomen) besluit waar uw zienswijze over gaat, uw naam en adres, datum, telefoonnummer, handtekening en de motivering van uw zienswijze. U kunt uw zienswijze ook mondeling naar voren brengen. Bel hiervoor naar de behandelend ambtenaar van de Omgevingsdienst Rivierenland (tel. 0344 - 579 314). Heeft u vragen? Bel dan ook dit telefoonnummer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532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32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32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8662</meta:user-defined>
    <dc:language>nl</dc:language>
    <meta:user-defined meta:name="OVERHEIDop.locatietype/OVERHEIDop.gebiedsmarkering">Woonplaats</meta:user-defined>
    <meta:user-defined meta:name="DC.title">Omgevingsvergunning Zuilichem, Mertstraat 1 ontwerpInzageZienswijze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329</meta:user-defined>
    <meta:user-defined meta:name="OVERHEIDop.GmbID/DC.identifier">gmb-2024-315329</meta:user-defined>
    <meta:user-defined meta:name="OVERHEIDop.versieInformatie"/>
  </office:meta>
</office:document-meta>
</file>