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eetje Heeeurlijk  voor het  van 2  op de locatie Wijdstraat 2, 2801KC Goudahebbenkansspelautoma(a)t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Wet op de Kansspelen de volgende toestemming verleend: Cafeetje Heeeurlijk  heeft toestemming voor het hebben van 2 kanssspelautoma(a)t(en) op de locatie Wijdstraat 2, 2801KC Gouda.</text:p>
            <text:p text:style-name="common-al">De vergunning is verzonden op 16-07-2024. Het zaaknummer van de vergunning is 101083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6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532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2997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eetje Heeeurlijk  voor het  van 2  op de locatie Wijdstraat 2, 2801KC Goudahebbenkansspelautoma(a)t(en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28</meta:user-defined>
    <meta:user-defined meta:name="OVERHEIDop.GmbID/DC.identifier">gmb-2024-315328</meta:user-defined>
    <meta:user-defined meta:name="OVERHEIDop.versieInformatie"/>
  </office:meta>
</office:document-meta>
</file>