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Franciscusstraat 8 het vervangen van ruiten i.v.m. duurzaamheid aan Sint Franciscusstraat 8, 4849 CG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Franciscusstraat 8, 4849 CG Dorst,</text:span> Sint Franciscusstraat 8 het vervangen van ruiten i.v.m. duurzaamheid (1050658 ontvangen 15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32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58</meta:user-defined>
    <dc:language>nl</dc:language>
    <meta:user-defined meta:name="OVERHEIDop.locatietype/OVERHEIDop.gebiedsmarkering">Punt</meta:user-defined>
    <meta:user-defined meta:name="DC.title">Aanvraag vergunning voor Sint Franciscusstraat 8 het vervangen van ruiten i.v.m. duurzaamheid aan Sint Franciscusstraat 8, 4849 CG Dor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5320</meta:user-defined>
    <meta:user-defined meta:name="OVERHEIDop.GmbID/DC.identifier">gmb-2024-315320</meta:user-defined>
    <meta:user-defined meta:name="OVERHEIDop.versieInformatie"/>
  </office:meta>
</office:document-meta>
</file>