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agen verleende omgevingsvergunning uitgebreide procedure - Zuideinde 94, 1551 EK Westzaan, Zuideinde 94 te Westzaan - het bouwen van 1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worden het besluit met bijlagen gepubliceerd van: </text:p>
            <text:p text:style-name="common-al">
            
          </text:p>
            <text:p text:style-name="common-al">O20210367 - het bouwen van 11 woningen op de locatie Zuideinde 94, 1551 EK Westzaan, Zuideinde 94 te Westza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18 juli 2024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last-al">Belanghebbenden die het niet eens zijn met dit besluit kunnen binnen 6 weken, met ingang van de dag ná die waarop het besluit ter inzage is gelegd, een beroepschrift indienen 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530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0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0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0367</meta:user-defined>
    <dc:language>nl</dc:language>
    <meta:user-defined meta:name="OVERHEIDop.locatietype/OVERHEIDop.gebiedsmarkering">Punt</meta:user-defined>
    <meta:user-defined meta:name="DC.title">Bijlagen verleende omgevingsvergunning uitgebreide procedure - Zuideinde 94, 1551 EK Westzaan, Zuideinde 94 te Westzaan - het bouwen van 11 woningen</meta:user-defined>
    <meta:user-defined meta:name="OVERHEIDop.datumEindeReactietermijn">2024-08-29</meta:user-defined>
    <meta:user-defined meta:name="OVERHEIDop.TilID/OVERHEIDop.terinzageleggingOP">til-2024-22023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308</meta:user-defined>
    <meta:user-defined meta:name="OVERHEIDop.GmbID/DC.identifier">gmb-2024-315308</meta:user-defined>
    <meta:user-defined meta:name="OVERHEIDop.versieInformatie"/>
  </office:meta>
</office:document-meta>
</file>