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, Irenelaan 3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r een melding in het kader van het Besluit activiteiten leefomgeving (Bal) is ontvangen van:</text:p>
            <text:p text:style-name="common-al">Grondboorbedrijf C. Bergmans B.V. voor een milieubelastende activiteit; de aanleg van een gesloten bodemenergiesysteem. </text:p>
            <text:p text:style-name="common-al">Ons kenmerk: 786117</text:p>
            <text:p text:style-name="tussenkopcur">Locatie(s)</text:p>
            <text:p text:style-name="common-al">Irenelaan 38</text:p>
            <text:p text:style-name="tussenkopcur">Informatie</text:p>
            <text:p text:style-name="common-al">Een melding in het kader van het Bal betreft uitsluitend een kennisgeving. Er is geen mogelijkheid om tegen een melding bezwaar te maken.</text:p>
            <text:p text:style-name="common-al">Wilt u een mondelinge toelichting op de stukken (Z-2024-012521/D-2024-097747), dan kunt u hiervoor een telefonische afspraak maken met de heer/mevrouw H. Roeleven van de Omgevingsdienst Zuidoost-Brabant, tel. (088) 369036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528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8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8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86117</meta:user-defined>
    <dc:language>nl</dc:language>
    <meta:user-defined meta:name="OVERHEIDop.locatietype/OVERHEIDop.gebiedsmarkering">Adres</meta:user-defined>
    <meta:user-defined meta:name="DC.title">Kennisgeving Besluit activiteiten leefomgeving, Irenelaan 38 te Waalr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280</meta:user-defined>
    <meta:user-defined meta:name="OVERHEIDop.GmbID/DC.identifier">gmb-2024-315280</meta:user-defined>
    <meta:user-defined meta:name="OVERHEIDop.versieInformatie"/>
  </office:meta>
</office:document-meta>
</file>