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, Kwartelhoek 2 7681 LK Vroomshoop, voor het plaatsen van een dakkapel, ontvangen 15-01-2024, zaaknummer TR-Z2024-00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Kwartelhoek 2 7681 LK Vroomshoop</text:p>
            <text:p text:style-name="common-al">
            <text:span text:style-name="nadrukvet">Project:</text:span> het plaatsen van een dakkape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1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Twenterand - Aanvraagvraag vergunning, Kwartelhoek 2 7681 LK Vroomshoop, voor het plaatsen van een dakkapel, ontvangen 15-01-2024, zaaknummer TR-Z2024-00011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528</meta:user-defined>
    <meta:user-defined meta:name="OVERHEIDop.GmbID/DC.identifier">gmb-2024-31528</meta:user-defined>
    <meta:user-defined meta:name="OVERHEIDop.versieInformatie"/>
  </office:meta>
</office:document-meta>
</file>