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ijwielhuis 't Verzet, Edisonstraat 144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02 </text:p>
            <text:p text:style-name="common-al"> Omschrijving: horecabedrijf Rijwielhuis 't Verz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4 5621HT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6-07-2024 </text:p>
            <text:p text:style-name="common-al"> Heeft u direct belang bij deze beslissing? Dan kunt u binnen zes weken, na 16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2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02</meta:user-defined>
    <meta:user-defined meta:name="DCTERMS.abstract">horecabedrijf Rijwielhuis 't Verzet</meta:user-defined>
    <dc:language>nl</dc:language>
    <meta:user-defined meta:name="OVERHEIDop.locatietype/OVERHEIDop.gebiedsmarkering">Punt</meta:user-defined>
    <meta:user-defined meta:name="DC.title">Besluit: horecabedrijf Rijwielhuis 't Verzet, Edisonstraat 144 5621HT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73</meta:user-defined>
    <meta:user-defined meta:name="OVERHEIDop.GmbID/DC.identifier">gmb-2024-315273</meta:user-defined>
    <meta:user-defined meta:name="OVERHEIDop.versieInformatie"/>
  </office:meta>
</office:document-meta>
</file>