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op 25 en 26 juli 2024, Pastoor van Zantenlaan 33, 1189W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melding filmopnames ontvangen voor de locatie Pastoor van Zantenlaan 33, 1189WD Amstelveen. De melding is geregistreerd onder zaaknummer Z2024-00002556. De melding betreft Filmopnamen op 25 en 26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27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556</meta:user-defined>
    <meta:user-defined meta:name="DCTERMS.abstract">Betreft: melding op locatie Pastoor van Zantenlaan 33, 1189WD Amstelveen</meta:user-defined>
    <dc:language>nl</dc:language>
    <meta:user-defined meta:name="OVERHEIDop.locatietype/OVERHEIDop.gebiedsmarkering">Punt</meta:user-defined>
    <meta:user-defined meta:name="DC.title">Melding Filmopnamen op 25 en 26 juli 2024, Pastoor van Zantenlaan 33, 1189WD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71</meta:user-defined>
    <meta:user-defined meta:name="OVERHEIDop.GmbID/DC.identifier">gmb-2024-315271</meta:user-defined>
    <meta:user-defined meta:name="OVERHEIDop.versieInformatie"/>
  </office:meta>
</office:document-meta>
</file>