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aghalerveen 10 te Hooghalen en Suermondsweg 30 en 31a te Smilde</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4 juli 2024 het bestemmingsplan ‘’Laaghalerveen 10 te Hooghalen en Suermondsweg 30 en 31a te Smilde’’ met imro-code ''NL.IMRO.1731.Laaghalerveen10HH-VST1'' heeft vastgesteld. </text:p>
            <text:p text:style-name="common-al">Het plangebied wordt begrensd door de adressen Laaghalerveen 10 te Hooghalen en Suermondsweg 30 en 31a te Smilde. </text:p>
            <text:p text:style-name="common-al">Directe aanleiding voor het bestemmingsplan is een functiewisseling van beide adressen. Binnen de huidig planologisch kaders is dat niet mogelijk. In de nieuwe situatie betekent dit onder andere dat de Laaghalerveen 10 de functieaanduiding ‘’grondgebonden agrarisch bedrijf met intensieve neventak’’ krijgt en de Suermondsweg 30 de functieaanduiding ‘’intensieve veehouderij’’ krijgt. </text:p>
            <text:p text:style-name="common-al">Eveneens zal Laaghalerveen 10 de functieaanduiding ‘’specifieke vorm van agrarisch - uitbreiding uitgesloten’’ krijgen zodat grootschalige uitbreidingen op dit adres uitgesloten zijn. De Suermondsweg 31a zal een koppelteken krijgen met het perceel Laaghalerveen 10. </text:p>
            <text:p text:style-name="common-al">De imro-code van het vastgestelde bestemmingsplan is NL.IMRO.1731.Laaghalerveen10HH-VST1.</text:p>
            <text:p text:style-name="common-al">
            <text:span text:style-name="nadrukvet">Inzage</text:span>
          </text:p>
            <text:p text:style-name="common-al">Het vastgestelde bestemmingsplan ligt, met de daarop betrekking hebbende stukken, met ingang van 24 juli 2024 gedurende zes weken ter inzage. Het bestemmingsplan en de daarbij behorende stukken zijn in te zien op https://omgevingswet.overheid.nl/regels-op-de-kaart/ en www.ruimtelijkeplannen.nl.</text:p>
            <text:p text:style-name="common-al">Eveneens is het bestemmingsplan op het gemeentehuis digitaal in te zien. Om het vastgestelde bestemmingsplan op het gemeentehuis digitaal in te zien kunt u het beste een afspraak maken met de behandelend ambtenaar (verwezen wordt naar de alinea met als kop ‘’Informatie’’). </text:p>
            <text:p text:style-name="common-al">De imro-code van het vastgestelde bestemmingsplan is NL.IMRO.1731.Laaghalerveen10HH-VST1.</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text:p>
            <text:p text:style-name="common-al">
            <text:span text:style-name="nadrukvet">Informatie</text:span>
          </text:p>
            <text:p text:style-name="last-al">Voor meer informatie en voor het maken van een afspraak, kunt u contact opnemen met Jorrit Zeldenrust van de afdeling Ruimte van de gemeente Midden-Drenthe, telefoonnummer (0593) 53 92 22, e-mail <text:a xlink:href="mailto:gemeente@middendrenthe.nl" xlink:type="simple">gemeente@middendrenth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52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Laaghalerveen10HH-VS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aststelling bestemmingsplan Laaghalerveen 10 te Hooghalen en Suermondsweg 30 en 31a te Smilde</meta:user-defined>
    <meta:user-defined meta:name="DCTERMS.W3CDTF/DCTERMS.available">2024-07-24</meta:user-defined>
    <meta:user-defined meta:name="DCTERMS.W3CDTF/OVERHEIDop.jaargang">2024</meta:user-defined>
    <meta:user-defined meta:name="OVERHEIDop.publicationIssue">315270</meta:user-defined>
    <meta:user-defined meta:name="OVERHEIDop.GmbID/DC.identifier">gmb-2024-315270</meta:user-defined>
    <meta:user-defined meta:name="OVERHEIDop.versieInformatie"/>
  </office:meta>
</office:document-meta>
</file>