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Anne Fleur’s festivall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Anne </text:span>
                <text:span text:style-name="nadrukvet">Fleur’s</text:span>
                <text:span text:style-name="nadrukvet"> festivalletje op 17 augustus 2024 van 20.00 tot 01.30 uur op het evenemententerrein aan de Voormars in Ommen. </text:span>
              </text:p>
              </text:list-item>
            </text:list>
            <text:p text:style-name="common-al"/>
            <text:p text:style-name="common-al">
            <text:span text:style-name="nadrukvet">Het college heeft een ontheffing geluidhinder verleent t.b.v. dit evenement op zaterdag 17 augustus 2024 van 20.00 tot 01.00 uur. </text:span>
            <text:span text:style-name="nadrukvet"/>
         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52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Anne Fleur’s festivalletj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257</meta:user-defined>
    <meta:user-defined meta:name="OVERHEIDop.GmbID/DC.identifier">gmb-2024-315257</meta:user-defined>
    <meta:user-defined meta:name="OVERHEIDop.versieInformatie"/>
  </office:meta>
</office:document-meta>
</file>