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Hoog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enbergen maken bekend:</text:p>
            <text:p text:style-name="common-al"/>
            <text:p text:style-name="last-al"/>
            <text:list text:style-name="id1-3-2-1-1-4">
              <text:list-item text:style-override="id1-3-2-1-1-4-1">
                <text:number>•</text:number>
                <text:p text:style-name="al"> dat de gemeenteraad het bestemmingsplan ‘Hoogstraat 1’ (NL.IMRO.0851.wbBPhoogstraat1-v001) op 20 juni 2024 gewijzigd heeft vastgesteld en dat daarmee mogelijk wordt gemaakt de bouw van 33 nieuwe woningen op de percelen met de kadastrale aanduidingen Steenbergen, sectie Q, nummers 859, 860, 4502, 4853, 5102, 5103, 5786, 5825, 5826;</text:p>
                <text:p text:style-name="al"/>
              </text:list-item>
              <text:list-item text:style-override="id1-3-2-1-1-4-2">
                <text:number>•</text:number>
                <text:p text:style-name="al">dat de wijzigingen ten opzichte van het ontwerp met name zijn gelegen in de verlaging van de bouwhoogte van de woningen aan de zijde van de Kapelaan Kockstraat en de verhoging van de bouwhoogte van de bergingen aan de zijde van de Hoogstraat, beide op verzoek van omwonenden, en dat alle wijzigingen in de ‘nota van zienswijzen’ zijn weergegeven;</text:p>
                <text:p text:style-name="al"/>
              </text:list-item>
              <text:list-item text:style-override="id1-3-2-1-1-4-3">
                <text:number>•</text:number>
                <text:p text:style-name="al">dat het bestemmingsplan en alle bijbehorende documenten, waaronder de ‘nota van zienswijzen’, raadpleegbaar zijn op het gemeentehuis, Buiten de Veste 1, 4652 GA Steenbergen, en op de website www.ruimtelijkeplannen.nl: via de kaart navigeert u naar het plangebied of voert u in het zoekveld het plannummer NL.IMRO.0851.wbBPhoogstraat1-v001 in;</text:p>
                <text:p text:style-name="al"/>
              </text:list-item>
              <text:list-item text:style-override="id1-3-2-1-1-4-4">
                <text:number>•</text:number>
                <text:p text:style-name="al">dat vanwege de terinzagelegging van het ontwerp bestemmingsplan vóór 1 januari 2024, de oude wet- en regelgeving, zoals de Wet ruimtelijke ordening, voor dit bestemmingsplan van toepassing blijft, ook na de inwerkingtreding van de Omgevingswet per 1 januari 2024, dit op basis van artikel 4.6 van de Invoeringswet Omgevingswet;</text:p>
                <text:p text:style-name="al"/>
              </text:list-item>
              <text:list-item text:style-override="id1-3-2-1-1-4-5">
                <text:number>•</text:number>
                <text:p text:style-name="al">dat belanghebbenden de dag na deze bekendmaking binnen 6 weken beroep en voorlopige voorziening kunnen indienen tegen de vaststelling van het bestemmingsplan bij de Afdeling Bestuursrechtspraak van de Raad van State, Postbus 20019, 2500 EA Den Haag, en dat aan het indienen van beroep en voorlopige voorziening kosten zijn verbonden;</text:p>
                <text:p text:style-name="al"/>
              </text:list-item>
              <text:list-item text:style-override="id1-3-2-1-1-4-6">
                <text:number>•</text:number>
                <text:p text:style-name="al"> dat op dit bestemmingsplan de Crisis- en herstelwet van toepassing is vanwege de bouw van meer dan 11 woningen in een aaneengesloten gebied, hetgeen in ieder geval betekent dat alle beroepsgronden meteen in het beroepschrift dienen te zijn opgenomen en dat geen beroepsgronden meer kunnen worden aangevoerd na afloop van de beroepstermijn.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Steenbergen,</text:span>
            <text:span text:style-name="datum">24 juli 2024</text:span>
          </text:p>
          </text:section>
          <text:section text:name="ondertekening_id1-3-2-2-2">
            <text:p><text:span text:style-name="functie">Namens burgemeester en wethouders van de gemeente Steenbergen,</text:span></text:p>
            <text:p><text:span text:style-name="ondertekening_naam">
            <text:span text:style-name="voornaam">mr. H.H.C. (Harold) </text:span>
            <text:span text:style-name="achternaam">Mailoa</text:span>
          </text:span></text:p>
            <text:p><text:span text:style-name="functie">Jurist Ruimtelijke Ord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1525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5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5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Steenbergen</meta:user-defined>
    <meta:user-defined meta:name="OVERHEID.Informatietype/DC.type">officiële publicatie</meta:user-defined>
    <meta:user-defined meta:name="OVERHEIDop.Rubriek/DC.type">ruimtelijk plan of omgevingsdocument</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Ruimtelijkplan/OVERHEIDop.bekendmakingBetreffendePlan">NL.IMRO.0851.wbBPhoogstraat1-v001</meta:user-defined>
    <meta:user-defined meta:name="OVERHEIDop.Plansoort/OVERHEIDop.plansoort">bestemmings- of omgevingsplan</meta:user-defined>
    <meta:user-defined meta:name="OVERHEIDop.referentienummer">ZK21002995</meta:user-defined>
    <dc:language>nl</dc:language>
    <meta:user-defined meta:name="OVERHEIDop.locatietype/OVERHEIDop.gebiedsmarkering">Adres</meta:user-defined>
    <meta:user-defined meta:name="DC.title">Gewijzigde vaststelling bestemmingsplan ‘Hoogstraat 1’</meta:user-defined>
    <meta:user-defined meta:name="DCTERMS.W3CDTF/DCTERMS.available">2024-07-24</meta:user-defined>
    <meta:user-defined meta:name="DCTERMS.W3CDTF/OVERHEIDop.jaargang">2024</meta:user-defined>
    <meta:user-defined meta:name="OVERHEIDop.publicationIssue">315251</meta:user-defined>
    <meta:user-defined meta:name="OVERHEIDop.GmbID/DC.identifier">gmb-2024-315251</meta:user-defined>
    <meta:user-defined meta:name="OVERHEIDop.versieInformatie"/>
  </office:meta>
</office:document-meta>
</file>