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raad van de gemeente Schagen houdende regels tot aanwijzing van gevallen van buitenplanse omgevingsplanactiviteiten waarvoor participatie verplicht is</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van 19-9-2023 gelet op artikel 16.55, lid 7 van de Omgevingswet;</text:p>
            <text:p text:style-name="al">besluit da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Participatie van en overleg met derden verplicht is voordat een aanvraag om een omgevingsvergunning voor een buitenplanse omgevingsplanactiviteit, waarvoor burgemeester en wethouders bevoegd gezag is, kan worden ingediend als het gaat om één van de volgende gevallen:</text:p>
                <text:list text:style-name="id1-3-2-2-1-2-1-3">
                  <text:list-item text:style-override="id1-3-2-2-1-2-1-3-1">
                    <text:number>a.</text:number>
                    <text:p text:style-name="al">Gevallen waarvoor bindend adviesrecht van de raad van toepassing is;</text:p>
                  </text:list-item>
                  <text:list-item text:style-override="id1-3-2-2-1-2-1-3-2">
                    <text:number>b.</text:number>
                    <text:p text:style-name="al">Grootschalige zonneparken;</text:p>
                  </text:list-item>
                  <text:list-item text:style-override="id1-3-2-2-1-2-1-3-3">
                    <text:number>c.</text:number>
                    <text:p text:style-name="al">Kleinschalige zonneparken op een locatie buiten een agrarisch bouwblok en/of onder lijnopstelling windturbines en/of natuur-duin, strand, overig, openbare gronden, waterbergingen en/of andere semi-openbare gronden;</text:p>
                  </text:list-item>
                  <text:list-item text:style-override="id1-3-2-2-1-2-1-3-4">
                    <text:number>d.</text:number>
                    <text:p text:style-name="al">Micro winmolens met een as-hoogte tot 15 meter;</text:p>
                  </text:list-item>
                  <text:list-item text:style-override="id1-3-2-2-1-2-1-3-5">
                    <text:number>e.</text:number>
                    <text:p text:style-name="al">Logiesfuncties voor arbeidsmigranten; </text:p>
                  </text:list-item>
                </text:list>
              </text:list-item>
            </text:list>
            <text:p text:style-name="al">Dit besluit treedt in werking op 01-01-2024</text:p>
          </text:section>
        </text:section>
        <text:section text:name="regeling-sluiting_id1-3-2-3" text:style-name="regeling-sluiting">
          <text:section text:name="ondertekening_id1-3-2-3-1">
            <text:p><text:span text:style-name="functie">Aldus besloten in de vergadering van 19 december 2023. De Gemeenteraad van de gemeente Schagen,</text:span></text:p>
            <text:p><text:span text:style-name="functie"/></text:p>
          </text:section>
          <text:section text:name="ondertekening_id1-3-2-3-2">
            <text:p><text:span text:style-name="functie"/></text:p>
            <text:p><text:span text:style-name="functie">griffier</text:span></text:p>
            <text:p><text:span text:style-name="functie">G.E.P. Meijer</text:span></text:p>
            <text:p><text:span text:style-name="functie"/></text:p>
          </text:section>
          <text:section text:name="ondertekening_id1-3-2-3-3">
            <text:p><text:span text:style-name="functie"/></text:p>
            <text:p><text:span text:style-name="functie">voorzitter</text:span></text:p>
            <text:p><text:span text:style-name="functie">M.J.P. van Ka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Context</text:span> <text:span text:style-name="nr"/>  besluit participatie buitenplanse omgevingsplanactiviteiten</text:p>
          <text:p text:style-name="al">De Omgevingswet biedt de gemeenteraad een mogelijkheid om gevallen van activiteiten aan te wijzen waarvoor participatie van en overleg met derden verplicht wordt gesteld. Dit kan alleen voor aanvragen om een omgevingsvergunning waar sprake is van buitenplanse omgevingsplanactiviteiten. Dit zijn omgevingsplanactiviteiten waarvoor de omgevingsvergunning niet kan worden verleend met toepassing van daarvoor in het omgevingsplan zelf opgenomen regels, maar waarbij moet worden gekeken naar het criterium ‘evenwichtige toedeling van functies aan locaties’. Bij (normale) omgevingsplanactiviteiten moet een aanvrager aangeven of er participatie heeft plaatsgevonden en zo ja, op welke wijze en wat de resultaten daarvan zijn. Heeft er echter geen participatie plaatsgevonden, dan is dat geen reden om de aanvraag niet in behandeling te nemen. Het aanwijzen van gevallen in dit besluit heeft dus de status van aanvraagvereiste; voordat de aanvraag omgevingsvergunning wordt ingediend, moet participatie en overleg hebben plaatsgevonden. Op grond van de Algemene wet bestuursrecht moet de aanvrager wel de mogelijkheid krijgen om een eventueel gebrek te herstellen. Gebeurt dit niet binnen een redelijke termijn, dan kan de aanvraag buiten behandeling worden gesteld.</text:p>
          <text:p text:style-name="al"/>
          <text:p text:style-name="al">Uitgangspunt voor het opstellen van dit besluit is het aanwijzen van gevallen die een grote impact zouden kunnen hebben op de fysieke leefomgeving en waarbij het van belang is zoveel mogelijk input op te halen voordat de aanvraag om een buitenplanse omgevingsplanactiviteit wordt ingediend. Deze opbrengst van burgers, bedrijven en/of maatschappelijke organisaties kan gemiste belangen en alternatieve oplossingsrichtingen in beeld brengen, maar ook nopen tot aanpassing van de uitvoering van het initiatief en kan leiden tot kwaliteitsverbetering. Het is geenszins het einddoel dat er voldoende (maatschappelijk) draagvlak in de omgeving of buurt zou moeten zijn, het doel is om tot een goed afgewogen besluit te komen. Draagvlak kan overigens wel een resultaat zijn van een goed ingericht participatieproces. Hierbij moet wel opgemerkt worden dat de aanvrager zelf bepaalt hoe het participatieproces wordt vormgegeven. De Omgevingswet en de daaronder hangende besluiten en regeling bieden de gemeenteraad en/of burgemeester en wethouders geen ruimte om nadere procedurele of materiële eise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2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artikel 16.55, zevende lid, van de Omgevingswet]|[1.0:c:BWBR0037885&amp;artikel=16.55&amp;lid=7&amp;g=2024-01-01</meta:user-defined>
    <meta:user-defined meta:name="DCTERMS.alternative">Besluit van de raad van de gemeente Schagen houdende regels tot aanwijzing van gevallen van buitenplanse omgevingsplanactiviteiten waarvoor participatie verplicht is</meta:user-defined>
    <dc:language>nl</dc:language>
    <meta:user-defined meta:name="OVERHEIDop.locatietype/OVERHEIDop.gebiedsmarkering">Gemeente</meta:user-defined>
    <meta:user-defined meta:name="DC.title">Besluit van de raad van de gemeente Schagen houdende regels tot aanwijzing van gevallen van buitenplanse omgevingsplanactiviteiten waarvoor participatie verplicht is</meta:user-defined>
    <meta:user-defined meta:name="DCTERMS.W3CDTF/DCTERMS.available">2024-01-18</meta:user-defined>
    <meta:user-defined meta:name="DCTERMS.W3CDTF/OVERHEIDop.jaargang">2024</meta:user-defined>
    <meta:user-defined meta:name="OVERHEIDop.publicationIssue">31525</meta:user-defined>
    <meta:user-defined meta:name="OVERHEIDop.betreftRegeling">CVDR714017_1</meta:user-defined>
    <meta:user-defined meta:name="xs:date/OVERHEIDop.startdatum">2024-01-19</meta:user-defined>
    <meta:user-defined meta:name="OVERHEIDop.GmbID/DC.identifier">gmb-2024-31525</meta:user-defined>
    <meta:user-defined meta:name="OVERHEIDop.versieInformatie"/>
  </office:meta>
</office:document-meta>
</file>