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kfeest Louis Zimmermannplein op de locatie Louis Zimmermannplein te Schiedam op 3 augustus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juli 2024 een vergunning verleend voor het organiseren van evenement Wijkfeest Louis Zimmermannplein op de locatie Louis Zimmermannplein te Schiedam op 3 augustus 2024 van 12.00 uur tot 18.00 uur (opbouw op 3 augustus 2024 van 10.00 uur tot 12.00 uur, afbouw op 3 augustus 2024 vanaf 17.00 uur). Wijkfeest voor alle bewoners van Groenoord. Met allerlei activiteiten zoals springkussen, voetbal activiteiten en bingo.</text:p>
            <text:p text:style-name="common-al"/>
            <text:p text:style-name="common-al">Vanaf 24 juli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2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est Louis Zimmermanplein Schiedam op 3 augustus 2024</meta:user-defined>
    <dc:language>nl</dc:language>
    <meta:user-defined meta:name="OVERHEIDop.locatietype/OVERHEIDop.gebiedsmarkering">Weg</meta:user-defined>
    <meta:user-defined meta:name="DC.title">Verleende vergunning Wijkfeest Louis Zimmermannplein op de locatie Louis Zimmermannplein te Schiedam op 3 augustus 2024</meta:user-defined>
    <meta:user-defined meta:name="DCTERMS.W3CDTF/DCTERMS.available">2024-07-24</meta:user-defined>
    <meta:user-defined meta:name="DCTERMS.W3CDTF/OVERHEIDop.jaargang">2024</meta:user-defined>
    <meta:user-defined meta:name="OVERHEIDop.publicationIssue">315249</meta:user-defined>
    <meta:user-defined meta:name="OVERHEIDop.GmbID/DC.identifier">gmb-2024-315249</meta:user-defined>
    <meta:user-defined meta:name="OVERHEIDop.versieInformatie"/>
  </office:meta>
</office:document-meta>
</file>