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straat 6 tijdelijk gebruik gemeentegrond voor plaatsen steiger aan Nieuwstraat 6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straat 6, 4901 JH Oosterhout,</text:span> Nieuwstraat 6 tijdelijk gebruik gemeentegrond voor plaatsen steiger (1050651 ontvangen 10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524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51</meta:user-defined>
    <dc:language>nl</dc:language>
    <meta:user-defined meta:name="OVERHEIDop.locatietype/OVERHEIDop.gebiedsmarkering">Punt</meta:user-defined>
    <meta:user-defined meta:name="DC.title">Aanvraag vergunning voor Nieuwstraat 6 tijdelijk gebruik gemeentegrond voor plaatsen steiger aan Nieuwstraat 6, 4901 JH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5247</meta:user-defined>
    <meta:user-defined meta:name="OVERHEIDop.GmbID/DC.identifier">gmb-2024-315247</meta:user-defined>
    <meta:user-defined meta:name="OVERHEIDop.versieInformatie"/>
  </office:meta>
</office:document-meta>
</file>