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Terschelling Openlucht Filmfestival (TOF) van 9 tot en met 18 augustus 2024 op de crossbaan (zuidzijde De Nollekes)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het Terschelling Openlucht Filmfestival (TOF) van 9 tot en met 18 augustus 2024 op de crossbaan (zuidzijde De Nollekes) te West-Terschelling van 20:00 uur tot 00:00 uur (verzonden op 16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2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Terschelling Openlucht Filmfestival (TOF) van 9 tot en met 18 augustus 2024 op de crossbaan (zuidzijde De Nollekes) te West-Terschelling</meta:user-defined>
    <meta:user-defined meta:name="DCTERMS.W3CDTF/DCTERMS.available">2024-07-19</meta:user-defined>
    <meta:user-defined meta:name="DCTERMS.W3CDTF/OVERHEIDop.jaargang">2024</meta:user-defined>
    <meta:user-defined meta:name="OVERHEIDop.publicationIssue">315246</meta:user-defined>
    <meta:user-defined meta:name="OVERHEIDop.GmbID/DC.identifier">gmb-2024-315246</meta:user-defined>
    <meta:user-defined meta:name="OVERHEIDop.versieInformatie"/>
  </office:meta>
</office:document-meta>
</file>