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8edbf26-4102-4cce-8ced-70282a628f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7-17">
      <text:list-level-style-bullet text:bullet-char="•" text:level="1">
        <style:list-level-properties text:min-label-width="10mm"/>
      </text:list-level-style-bullet>
    </text:list-style>
    <text:list-style style:name="id1-3-2-6-7-18">
      <text:list-level-style-bullet text:bullet-char="•" text:level="1">
        <style:list-level-properties text:min-label-width="10mm"/>
      </text:list-level-style-bullet>
    </text:list-style>
    <text:list-style style:name="id1-3-2-6-7-19">
      <text:list-level-style-bullet text:bullet-char="•" text:level="1">
        <style:list-level-properties text:min-label-width="10mm"/>
      </text:list-level-style-bullet>
    </text:list-style>
    <text:list-style style:name="id1-3-2-6-7-20">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5">
      <text:list-level-style-bullet text:bullet-char="•" text:level="1">
        <style:list-level-properties text:min-label-width="10mm"/>
      </text:list-level-style-bullet>
    </text:list-style>
    <text:list-style style:name="id1-3-2-6-27-6">
      <text:list-level-style-bullet text:bullet-char="•" text:level="1">
        <style:list-level-properties text:min-label-width="10mm"/>
      </text:list-level-style-bullet>
    </text:list-style>
    <text:list-style style:name="id1-3-2-6-27-7">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3">
      <text:list-level-style-bullet text:bullet-char="•" text:level="1">
        <style:list-level-properties text:min-label-width="10mm"/>
      </text:list-level-style-bullet>
    </text:list-style>
    <text:list-style style:name="id1-3-2-6-33-4">
      <text:list-level-style-bullet text:bullet-char="•" text:level="1">
        <style:list-level-properties text:min-label-width="10mm"/>
      </text:list-level-style-bullet>
    </text:list-style>
    <text:list-style style:name="id1-3-2-6-33-5">
      <text:list-level-style-bullet text:bullet-char="•" text:level="1">
        <style:list-level-properties text:min-label-width="10mm"/>
      </text:list-level-style-bullet>
    </text:list-style>
    <text:list-style style:name="id1-3-2-6-33-6">
      <text:list-level-style-bullet text:bullet-char="•" text:level="1">
        <style:list-level-properties text:min-label-width="10mm"/>
      </text:list-level-style-bullet>
    </text:list-style>
    <text:list-style style:name="id1-3-2-6-33-7">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39-6">
      <text:list-level-style-bullet text:bullet-char="•" text:level="1">
        <style:list-level-properties text:min-label-width="10mm"/>
      </text:list-level-style-bullet>
    </text:list-style>
    <text:list-style style:name="id1-3-2-6-39-7">
      <text:list-level-style-bullet text:bullet-char="•" text:level="1">
        <style:list-level-properties text:min-label-width="10mm"/>
      </text:list-level-style-bullet>
    </text:list-style>
    <text:list-style style:name="id1-3-2-6-39-8">
      <text:list-level-style-bullet text:bullet-char="•" text:level="1">
        <style:list-level-properties text:min-label-width="10mm"/>
      </text:list-level-style-bullet>
    </text:list-style>
    <text:list-style style:name="id1-3-2-6-39-9">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6-6">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2-6">
      <text:list-level-style-bullet text:bullet-char="•" text:level="1">
        <style:list-level-properties text:min-label-width="10mm"/>
      </text:list-level-style-bullet>
    </text:list-style>
    <text:list-style style:name="id1-3-2-6-52-7">
      <text:list-level-style-bullet text:bullet-char="•" text:level="1">
        <style:list-level-properties text:min-label-width="10mm"/>
      </text:list-level-style-bullet>
    </text:list-style>
    <text:list-style style:name="id1-3-2-6-52-8">
      <text:list-level-style-bullet text:bullet-char="•" text:level="1">
        <style:list-level-properties text:min-label-width="10mm"/>
      </text:list-level-style-bullet>
    </text:list-style>
    <text:list-style style:name="id1-3-2-6-52-9">
      <text:list-level-style-bullet text:bullet-char="•" text:level="1">
        <style:list-level-properties text:min-label-width="10mm"/>
      </text:list-level-style-bullet>
    </text:list-style>
    <text:list-style style:name="id1-3-2-6-52-10">
      <text:list-level-style-bullet text:bullet-char="•" text:level="1">
        <style:list-level-properties text:min-label-width="10mm"/>
      </text:list-level-style-bullet>
    </text:list-style>
    <text:list-style style:name="id1-3-2-6-52-11">
      <text:list-level-style-bullet text:bullet-char="•" text:level="1">
        <style:list-level-properties text:min-label-width="10mm"/>
      </text:list-level-style-bullet>
    </text:list-style>
    <text:list-style style:name="id1-3-2-6-52-12">
      <text:list-level-style-bullet text:bullet-char="•" text:level="1">
        <style:list-level-properties text:min-label-width="10mm"/>
      </text:list-level-style-bullet>
    </text:list-style>
    <text:list-style style:name="id1-3-2-6-52-13">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1-3">
      <text:list-level-style-bullet text:bullet-char="-" text:level="1">
        <style:list-level-properties text:min-label-width="10mm"/>
      </text:list-level-style-bullet>
    </text:list-style>
    <text:list-style style:name="id1-3-2-6-68-1-3-1">
      <text:list-level-style-bullet text:bullet-char="-" text:level="1">
        <style:list-level-properties text:min-label-width="10mm"/>
      </text:list-level-style-bullet>
    </text:list-style>
    <text:list-style style:name="id1-3-2-6-68-1-3-2">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2-3">
      <text:list-level-style-bullet text:bullet-char="-" text:level="1">
        <style:list-level-properties text:min-label-width="10mm"/>
      </text:list-level-style-bullet>
    </text:list-style>
    <text:list-style style:name="id1-3-2-6-68-2-3-1">
      <text:list-level-style-bullet text:bullet-char="-" text:level="1">
        <style:list-level-properties text:min-label-width="10mm"/>
      </text:list-level-style-bullet>
    </text:list-style>
    <text:list-style style:name="id1-3-2-6-68-2-3-2">
      <text:list-level-style-bullet text:bullet-char="-" text:level="1">
        <style:list-level-properties text:min-label-width="10mm"/>
      </text:list-level-style-bullet>
    </text:list-style>
    <text:list-style style:name="id1-3-2-6-68-2-3-3">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3-3">
      <text:list-level-style-bullet text:bullet-char="-" text:level="1">
        <style:list-level-properties text:min-label-width="10mm"/>
      </text:list-level-style-bullet>
    </text:list-style>
    <text:list-style style:name="id1-3-2-6-68-3-3-1">
      <text:list-level-style-bullet text:bullet-char="-" text:level="1">
        <style:list-level-properties text:min-label-width="10mm"/>
      </text:list-level-style-bullet>
    </text:list-style>
    <text:list-style style:name="id1-3-2-6-68-3-3-2">
      <text:list-level-style-bullet text:bullet-char="-" text:level="1">
        <style:list-level-properties text:min-label-width="10mm"/>
      </text:list-level-style-bullet>
    </text:list-style>
    <text:list-style style:name="id1-3-2-6-68-3-3-3">
      <text:list-level-style-bullet text:bullet-char="-" text:level="1">
        <style:list-level-properties text:min-label-width="10mm"/>
      </text:list-level-style-bullet>
    </text:list-style>
    <text:list-style style:name="id1-3-2-6-68-3-3-4">
      <text:list-level-style-bullet text:bullet-char="-" text:level="1">
        <style:list-level-properties text:min-label-width="10mm"/>
      </text:list-level-style-bullet>
    </text:list-style>
    <text:list-style style:name="id1-3-2-6-68-3-3-5">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en) 103, lid 2 van de Gemeentewet dat bepaalt dat het College nadere regels stelt over de taak en de bevoegdheden van de Gemeentesecretaris;</text:p>
            <text:p text:style-name="al"/>
            <text:p text:style-name="al">gelet op artikel 160, lid 1 aanhef en onder c van de Gemeentewet dat het College de bevoegdheid geeft om nadere regels te stellen over de inrichting van de ambtelijke organisatie van de gemeente, met uitzondering van de organisatie van de Griffie; </text:p>
            <text:p text:style-name="al"/>
            <text:p text:style-name="al">gelet op de door het College op 15 juli 2019 vastgestelde hoofdstructuur voor de ambtelijke organisatie;</text:p>
            <text:p text:style-name="al"/>
            <text:p text:style-name="al">gelet op de door het College op 20 juli 2021 vastgestelde verfijning van de hoofdstructuur voor de ambtelijke organisatie;</text:p>
            <text:p text:style-name="al"/>
            <text:p text:style-name="al">gelet op het voorgenomen besluit van het college op 15 april 2024 tot wijziging van de hoofdstructuur voor de ambtelijke organisatie;</text:p>
            <text:p text:style-name="al"/>
            <text:p text:style-name="al">en gelet op het advies van de Ondernemingsraad van 30 mei 2024; </text:p>
            <text:p text:style-name="al"/>
            <text:p text:style-name="al">b e s l u i t e n :</text:p>
            <text:p text:style-name="al"/>
            <text:p text:style-name="al">vast te stellen het </text:p>
            <text:p text:style-name="al"/>
            <text:p text:style-name="al">
            <text:span text:style-name="nadrukvet">Organisatiebesluit gemeente Overbetuw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reikwijdte </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College: het college van burgemeester en wethouders van gemeente Overbetuwe;</text:p>
                </text:list-item>
                <text:list-item text:style-override="id1-3-2-2-1-2-3-2">
                  <text:number>b.</text:number>
                  <text:p text:style-name="al">Domein: een organisatie-eenheid binnen de ambtelijke organisatie, bestaande uit een aantal teams, dat is belast met de ontwikkeling en uitvoering van werkzaamheden en/of ontwikkelen van beleid voor hun werkterrein(en);</text:p>
                </text:list-item>
                <text:list-item text:style-override="id1-3-2-2-1-2-3-3">
                  <text:number>c.</text:number>
                  <text:p text:style-name="al">Gemeentesecretaris: de secretaris als bedoeld in artikel 100 van de Gemeentewet, tevens algemeen directeur van de ambtelijke organisatie;</text:p>
                </text:list-item>
                <text:list-item text:style-override="id1-3-2-2-1-2-3-4">
                  <text:number>d.</text:number>
                  <text:p text:style-name="al">Ondernemingsraad: het orgaan als bedoeld in artikel 2 van de Wet op de Ondernemingsraden;</text:p>
                </text:list-item>
                <text:list-item text:style-override="id1-3-2-2-1-2-3-5">
                  <text:number>e.</text:number>
                  <text:p text:style-name="al">Organisatie: het totale ambtelijke apparaat van de gemeente dat ten dienste staat van het gemeentebestuur en haar samenleving, met uitzondering van het ambtelijk apparaat van de griffie;</text:p>
                </text:list-item>
                <text:list-item text:style-override="id1-3-2-2-1-2-3-6">
                  <text:number>f.</text:number>
                  <text:p text:style-name="al">Werkterrein: het werkterrein binnen het domein en het team waarin de medewerkers hun werkzaamheden verrichten.</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zoals deze zijn opgenomen in dit Organisatiebesluit zijn overeenkomstig van toepassing op andere regelingen betreffende de ambtelijke organisatie die door het college worden vastgesteld, tenzij de betreffende regeling anders bepaalt.</text:p>
                </text:list-item>
                <text:list-item text:style-override="id1-3-2-2-1-3-3">
                  <text:number>2.</text:number>
                  <text:p text:style-name="al">De griffie valt rechtstreeks onder de gemeenteraad en is daarmee geen onderdeel van de hoofdstructuur in de zin van dit besluit. In de praktijk maakt de griffie wel deel uit van de ambtelijke organisatie, in die zin dat de griffie aansluit bij allerlei organisatorische regelingen zoals de arbeidsvoorwaardelijke regelingen, de regels rondom de financiële organisatie en de regels voor de interne bedrijfsvoering. </text:p>
                </text:list-item>
              </text:list>
            </text:section>
            <text:section text:name="artikel_id1-3-2-2-1-4" text:style-name="artikel">
              <text:p text:style-name="artikel_kop_titel"><text:span text:style-name="artikel_kop_label">Artikel</text:span> <text:span text:style-name="artikel_kop_nr">3.</text:span> Werkwijze en bevoegdheidstoedeling </text:p>
              <text:list text:style-name="id1-3-2-2-1-4-2">
                <text:list-item text:style-override="id1-3-2-2-1-4-2">
                  <text:number>1.</text:number>
                  <text:p text:style-name="al">De werkwijze van de ambtelijke organisatie is gebaseerd op een sturingsvisie. </text:p>
                </text:list-item>
                <text:list-item text:style-override="id1-3-2-2-1-4-3">
                  <text:number>2.</text:number>
                  <text:p text:style-name="al">De werkterreinen waarin de teams en medewerkers hun werkzaamheden verrichten staan beschreven in bijlage 2 bij dit Organisatiebesluit.</text:p>
                </text:list-item>
                <text:list-item text:style-override="id1-3-2-2-1-4-4">
                  <text:number>3.</text:number>
                  <text:p text:style-name="al">De algemene bevoegdheden waarbinnen de organisatie uitvoering kan geven aan deze werkzaamheden zijn vastgelegd in een mandaatbesluit.</text:p>
                </text:list-item>
                <text:list-item text:style-override="id1-3-2-2-1-4-5">
                  <text:number>4.</text:number>
                  <text:p text:style-name="al">De financiële organisatie van de gemeente is vastgelegd in:</text:p>
                  <text:list text:style-name="id1-3-2-2-1-4-5-3">
                    <text:list-item text:style-override="id1-3-2-2-1-4-5-3-1">
                      <text:number>a.</text:number>
                      <text:p text:style-name="al">de financiële verordening gemeente Overbetuwe 2017;</text:p>
                    </text:list-item>
                    <text:list-item text:style-override="id1-3-2-2-1-4-5-3-2">
                      <text:number>b.</text:number>
                      <text:p text:style-name="al">Verordening voor de controle op het financieel beheer en op de inrichting van de financiële organisatie van de gemeente Overbetuwe 2020;</text:p>
                    </text:list-item>
                    <text:list-item text:style-override="id1-3-2-2-1-4-5-3-3">
                      <text:number>c.</text:number>
                      <text:p text:style-name="al">Verordening onderzoeken doelmatigheid en doeltreffendheid gemeente Overbetuwe 2020 </text:p>
                    </text:list-item>
                  </text:list>
                </text:list-item>
                <text:list-item text:style-override="id1-3-2-2-1-4-6">
                  <text:number/>
                  <text:p text:style-name="al">en toekomstige hiervoor in de plaats tredende regelgeving.</text:p>
                </text:list-item>
                <text:list-item text:style-override="id1-3-2-2-1-4-7">
                  <text:number>5.</text:number>
                  <text:p text:style-name="al">Ter uitwerking van de uitgangspunten voor de inrichting van de financiële organisatie, is een budgetregeling vastgesteld, waarin de taken, bevoegdheden en verantwoordelijkheden van de (hoofd)budgethouders en -adviseurs zijn vastgelegd. </text:p>
                </text:list-item>
              </text:list>
            </text:section>
            <text:p text:style-name="hoofdstuk_bottom"/>
          </text:section>
          <text:section text:name="hoofdstuk_id1-3-2-2-2" text:style-name="hoofdstuk">
            <text:p text:style-name="hoofdstuk_kop"><text:span text:style-name="label">Hoofdstuk</text:span> <text:span text:style-name="nr">2:</text:span> Organisatiestructuur</text:p>
            <text:section text:name="artikel_id1-3-2-2-2-2" text:style-name="artikel">
              <text:p text:style-name="artikel_kop_titel"><text:span text:style-name="artikel_kop_label">Artikel</text:span> <text:span text:style-name="artikel_kop_nr">4.</text:span> Ambtelijke organisatie</text:p>
              <text:list text:style-name="id1-3-2-2-2-2-2">
                <text:list-item text:style-override="id1-3-2-2-2-2-2">
                  <text:number>1.</text:number>
                  <text:p text:style-name="al">Het college stelt de hoofdstructuur van de ambtelijke organisatie vast. Deze is weergegeven in bijlage 1 van dit Organisatiebesluit.</text:p>
                </text:list-item>
                <text:list-item text:style-override="id1-3-2-2-2-2-3">
                  <text:number>2.</text:number>
                  <text:p text:style-name="al">De ambtelijke organisatie handelt in haar werkzaamheden voor het bestuur en de samenleving als één concern, ongeacht haar structuur.</text:p>
                </text:list-item>
              </text:list>
            </text:section>
            <text:p text:style-name="hoofdstuk_bottom"/>
          </text:section>
          <text:section text:name="hoofdstuk_id1-3-2-2-3" text:style-name="hoofdstuk">
            <text:p text:style-name="hoofdstuk_kop"><text:span text:style-name="label">Hoofdstuk</text:span> <text:span text:style-name="nr">3:</text:span> De hoofdstructuur</text:p>
            <text:section text:name="artikel_id1-3-2-2-3-2" text:style-name="artikel">
              <text:p text:style-name="artikel_kop_titel"><text:span text:style-name="artikel_kop_label">Artikel</text:span> <text:span text:style-name="artikel_kop_nr">5.</text:span> De gemeentesecretaris</text:p>
              <text:list text:style-name="id1-3-2-2-3-2-2">
                <text:list-item text:style-override="id1-3-2-2-3-2-2">
                  <text:number>1.</text:number>
                  <text:p text:style-name="al">De gemeentesecretaris:</text:p>
                  <text:list text:style-name="id1-3-2-2-3-2-2-3">
                    <text:list-item text:style-override="id1-3-2-2-3-2-2-3-1">
                      <text:number>a.</text:number>
                      <text:p text:style-name="al">is verantwoordelijk voor de ondersteuning, het informeren en de advisering van het college;</text:p>
                    </text:list-item>
                    <text:list-item text:style-override="id1-3-2-2-3-2-2-3-2">
                      <text:number>b.</text:number>
                      <text:p text:style-name="al">is eindverantwoordelijk voor de organisatie, voor het realiseren van de organisatiedoelen, en voor de continue (strategische) doorontwikkeling van de organisatie;</text:p>
                    </text:list-item>
                    <text:list-item text:style-override="id1-3-2-2-3-2-2-3-3">
                      <text:number>c.</text:number>
                      <text:p text:style-name="al">waarborgt de continuïteit en kwaliteit van de gemeentelijke prestaties gedurende de ontwikkelperiode;</text:p>
                    </text:list-item>
                    <text:list-item text:style-override="id1-3-2-2-3-2-2-3-4">
                      <text:number>d.</text:number>
                      <text:p text:style-name="al">is verantwoordelijk voor de integraliteit en integrale belangenafweging binnen de organisatie in relatie tot het realiseren van de organisatiedoelen;</text:p>
                    </text:list-item>
                    <text:list-item text:style-override="id1-3-2-2-3-2-2-3-5">
                      <text:number>e.</text:number>
                      <text:p text:style-name="al">is integraal verantwoordelijk voor de gehele ambtelijke organisatie en is hiërarchisch leidinggevende van de domeinmanagers en medewerkers van de staf;</text:p>
                    </text:list-item>
                    <text:list-item text:style-override="id1-3-2-2-3-2-2-3-6">
                      <text:number>f.</text:number>
                      <text:p text:style-name="al">is ambtelijk opdrachtgever bij majeure projecten/programma’s;</text:p>
                    </text:list-item>
                    <text:list-item text:style-override="id1-3-2-2-3-2-2-3-7">
                      <text:number>g.</text:number>
                      <text:p text:style-name="al">participeert in (boven)regionale samenwerkingsverbanden en initiatieven;</text:p>
                    </text:list-item>
                    <text:list-item text:style-override="id1-3-2-2-3-2-2-3-8">
                      <text:number>h.</text:number>
                      <text:p text:style-name="al">signaleert en verbindt vanuit lokale, regionale en landelijke ontwikkelingen;</text:p>
                    </text:list-item>
                    <text:list-item text:style-override="id1-3-2-2-3-2-2-3-9">
                      <text:number>i.</text:number>
                      <text:p text:style-name="al">is bestuurder in de zin van de WOR;</text:p>
                    </text:list-item>
                    <text:list-item text:style-override="id1-3-2-2-3-2-2-3-10">
                      <text:number>j.</text:number>
                      <text:p text:style-name="al">zorgt samen met de griffier en in afstemming met de burgemeester (zogenaamde ‘driehoek’) voor een effectief bestuurlijk besluitvormingsproces;</text:p>
                    </text:list-item>
                    <text:list-item text:style-override="id1-3-2-2-3-2-2-3-11">
                      <text:number>k.</text:number>
                      <text:p text:style-name="al">is verantwoordelijk voor (de inrichting van) een goed verloop van het bestuurlijk-ambtelijk samenspel.</text:p>
                    </text:list-item>
                  </text:list>
                </text:list-item>
                <text:list-item text:style-override="id1-3-2-2-3-2-3">
                  <text:number>2.</text:number>
                  <text:p text:style-name="al">Vervanging van de gemeentesecretaris is geregeld in het ‘Besluit vervanging gemeentesecretaris gemeente Overbetuwe 2024’ en toekomstige hiervoor in de plaats tredende besluiten. </text:p>
                </text:list-item>
              </text:list>
            </text:section>
            <text:section text:name="artikel_id1-3-2-2-3-3" text:style-name="artikel">
              <text:p text:style-name="artikel_kop_titel"><text:span text:style-name="artikel_kop_label">Artikel</text:span> <text:span text:style-name="artikel_kop_nr">6.</text:span> De staf</text:p>
              <text:list text:style-name="id1-3-2-2-3-3-2">
                <text:list-item text:style-override="id1-3-2-2-3-3-2">
                  <text:number>1.</text:number>
                  <text:p text:style-name="al">De staf is rechtstreeks gepositioneerd onder de gemeentesecretaris. </text:p>
                </text:list-item>
                <text:list-item text:style-override="id1-3-2-2-3-3-3">
                  <text:number>2.</text:number>
                  <text:p text:style-name="al">De staf staat de gemeentesecretaris bij in zijn taken.</text:p>
                </text:list-item>
              </text:list>
            </text:section>
            <text:section text:name="artikel_id1-3-2-2-3-4" text:style-name="artikel">
              <text:p text:style-name="artikel_kop_titel"><text:span text:style-name="artikel_kop_label">Artikel</text:span> <text:span text:style-name="artikel_kop_nr">7.</text:span> Het managementteam</text:p>
              <text:list text:style-name="id1-3-2-2-3-4-2">
                <text:list-item text:style-override="id1-3-2-2-3-4-2">
                  <text:number>1.</text:number>
                  <text:p text:style-name="al">Het managementteam (MT) bestaat uit:</text:p>
                  <text:list text:style-name="id1-3-2-2-3-4-2-3">
                    <text:list-item text:style-override="id1-3-2-2-3-4-2-3-1">
                      <text:number>-</text:number>
                      <text:p text:style-name="al">de gemeentesecretaris; </text:p>
                    </text:list-item>
                    <text:list-item text:style-override="id1-3-2-2-3-4-2-3-2">
                      <text:number>-</text:number>
                      <text:p text:style-name="al">de domeinmanagers;</text:p>
                    </text:list-item>
                  </text:list>
                </text:list-item>
                <text:list-item text:style-override="id1-3-2-2-3-4-3">
                  <text:number/>
                  <text:p text:style-name="al">en wordt ondersteund door een secretaris.</text:p>
                </text:list-item>
                <text:list-item text:style-override="id1-3-2-2-3-4-4">
                  <text:number>2.</text:number>
                  <text:p text:style-name="al">Het MT zorgt voor:</text:p>
                  <text:list text:style-name="id1-3-2-2-3-4-4-3">
                    <text:list-item text:style-override="id1-3-2-2-3-4-4-3-1">
                      <text:number>a.</text:number>
                      <text:p text:style-name="al">het realiseren van organisatiedoelen en strategische ontwikkeling van de gemeentelijke organisatie als geheel;</text:p>
                    </text:list-item>
                    <text:list-item text:style-override="id1-3-2-2-3-4-4-3-2">
                      <text:number>b.</text:number>
                      <text:p text:style-name="al">het collectief invulling geven aan een goed ambtelijk–bestuurlijk samenspel;</text:p>
                    </text:list-item>
                    <text:list-item text:style-override="id1-3-2-2-3-4-4-3-3">
                      <text:number>c.</text:number>
                      <text:p text:style-name="al">waarborgen van de samenhang en onderlinge samenwerking tussen teams en domeinen op uitvoering van de reguliere taken en organisatieontwikkeling; </text:p>
                    </text:list-item>
                    <text:list-item text:style-override="id1-3-2-2-3-4-4-3-4">
                      <text:number>d.</text:number>
                      <text:p text:style-name="al">het oplossen van domeinoverstijgende knelpunten;</text:p>
                    </text:list-item>
                    <text:list-item text:style-override="id1-3-2-2-3-4-4-3-5">
                      <text:number>e.</text:number>
                      <text:p text:style-name="al">beleggen van het opdrachtgever- en opdrachtnemerschap van majeure projecten en programma’s.</text:p>
                    </text:list-item>
                  </text:list>
                </text:list-item>
              </text:list>
            </text:section>
            <text:section text:name="artikel_id1-3-2-2-3-5" text:style-name="artikel">
              <text:p text:style-name="artikel_kop_titel"><text:span text:style-name="artikel_kop_label">Artikel</text:span> <text:span text:style-name="artikel_kop_nr">8.</text:span> Domeinen</text:p>
              <text:list text:style-name="id1-3-2-2-3-5-2">
                <text:list-item text:style-override="id1-3-2-2-3-5-2">
                  <text:number>1.</text:number>
                  <text:p text:style-name="al">Er zijn 3 domeinen te onderscheiden: </text:p>
                  <text:list text:style-name="id1-3-2-2-3-5-2-3">
                    <text:list-item text:style-override="id1-3-2-2-3-5-2-3-1">
                      <text:number>-</text:number>
                      <text:p text:style-name="al">Domein Fysiek </text:p>
                    </text:list-item>
                    <text:list-item text:style-override="id1-3-2-2-3-5-2-3-2">
                      <text:number>-</text:number>
                      <text:p text:style-name="al">Domein Sociaal </text:p>
                    </text:list-item>
                    <text:list-item text:style-override="id1-3-2-2-3-5-2-3-3">
                      <text:number>-</text:number>
                      <text:p text:style-name="al">Domein Dienstverlening</text:p>
                    </text:list-item>
                  </text:list>
                </text:list-item>
                <text:list-item text:style-override="id1-3-2-2-3-5-3">
                  <text:number>2.</text:number>
                  <text:p text:style-name="al">Ieder domein wordt aangestuurd door een domeinmanager.</text:p>
                </text:list-item>
              </text:list>
            </text:section>
            <text:section text:name="artikel_id1-3-2-2-3-6" text:style-name="artikel">
              <text:p text:style-name="artikel_kop_titel"><text:span text:style-name="artikel_kop_label">Artikel</text:span> <text:span text:style-name="artikel_kop_nr">9.</text:span> Teams</text:p>
              <text:list text:style-name="id1-3-2-2-3-6-2">
                <text:list-item text:style-override="id1-3-2-2-3-6-2">
                  <text:number>1.</text:number>
                  <text:p text:style-name="al">Er zijn 13 teams te onderscheiden:</text:p>
                  <text:list text:style-name="id1-3-2-2-3-6-2-3">
                    <text:list-item text:style-override="id1-3-2-2-3-6-2-3-1">
                      <text:number>-</text:number>
                      <text:p text:style-name="al">Tot Domein Fysiek behoren team Strategie &amp; Projecten; team Beleid Fysiek; team Ruimte; team Omgeving; team Vastgoed en team Openbare Werken.</text:p>
                    </text:list-item>
                    <text:list-item text:style-override="id1-3-2-2-3-6-2-3-2">
                      <text:number>-</text:number>
                      <text:p text:style-name="al">Tot Domein Sociaal behoren team Strategie &amp; Ondersteuning Sociaal; team Beleid Sociaal en team Uitvoering Sociaal.</text:p>
                    </text:list-item>
                    <text:list-item text:style-override="id1-3-2-2-3-6-2-3-3">
                      <text:number>-</text:number>
                      <text:p text:style-name="al">Tot Domein Dienstverlening behoren team Strategie, Personele &amp; Juridische Zaken; team Financiën; team Informatie &amp; Ondersteuning en team Externe Dienstverlening.</text:p>
                    </text:list-item>
                  </text:list>
                </text:list-item>
                <text:list-item text:style-override="id1-3-2-2-3-6-3">
                  <text:number>2.</text:number>
                  <text:p text:style-name="al">Ieder team wordt aangestuurd door een teammanager, met uitzondering van team Strategie &amp; Projecten, team Strategie, Personele &amp; Juridische Zaken en team Strategie &amp; Ondersteuning Sociaal. Deze teams worden aangestuurd door een domeinmanager.</text:p>
                </text:list-item>
              </text:list>
            </text:section>
            <text:section text:name="artikel_id1-3-2-2-3-7" text:style-name="artikel">
              <text:p text:style-name="artikel_kop_titel"><text:span text:style-name="artikel_kop_label">Artikel</text:span> <text:span text:style-name="artikel_kop_nr">10.</text:span> De domeinmanager</text:p>
              <text:list text:style-name="id1-3-2-2-3-7-2">
                <text:list-item text:style-override="id1-3-2-2-3-7-2">
                  <text:number>1.</text:number>
                  <text:p text:style-name="al">De domeinmanager: </text:p>
                  <text:list text:style-name="id1-3-2-2-3-7-2-3">
                    <text:list-item text:style-override="id1-3-2-2-3-7-2-3-1">
                      <text:number>a.</text:number>
                      <text:p text:style-name="al">is verantwoordelijk voor de integrale sturing en het realiseren van de ontwikkelopgave binnen het domein;</text:p>
                    </text:list-item>
                    <text:list-item text:style-override="id1-3-2-2-3-7-2-3-2">
                      <text:number>b.</text:number>
                      <text:p text:style-name="al">is verantwoordelijk voor de integrale uitvoering, ontwikkeling en innovatie van de taken binnen het domein;</text:p>
                    </text:list-item>
                    <text:list-item text:style-override="id1-3-2-2-3-7-2-3-3">
                      <text:number>c.</text:number>
                      <text:p text:style-name="al">is hiërarchisch leidinggevende van de teammanagers van het betreffende domein. In uitzondering hierop is de teammanager Ruimte de hiërarchisch leidinggevende van de teammanager Openbare Werken;</text:p>
                    </text:list-item>
                    <text:list-item text:style-override="id1-3-2-2-3-7-2-3-4">
                      <text:number>d.</text:number>
                      <text:p text:style-name="al">is hiërarchisch leidinggevende van één team van het domein en vervult voor dat team de taken zoals genoemd in artikel 11 a t/m c;</text:p>
                    </text:list-item>
                    <text:list-item text:style-override="id1-3-2-2-3-7-2-3-5">
                      <text:number>e.</text:number>
                      <text:p text:style-name="al">adviseert de gemeentesecretaris en andere domeinmanagers over domein- en domein-overstijgende vraagstukken;</text:p>
                    </text:list-item>
                    <text:list-item text:style-override="id1-3-2-2-3-7-2-3-6">
                      <text:number>f.</text:number>
                      <text:p text:style-name="al">is verantwoordelijk voor teamoverstijgende projecten / programma’s (opdrachtgever- / opdrachtnemerschap).</text:p>
                    </text:list-item>
                  </text:list>
                </text:list-item>
                <text:list-item text:style-override="id1-3-2-2-3-7-3">
                  <text:number>2.</text:number>
                  <text:p text:style-name="al">Is als lid van het MT mede verantwoordelijk voor de gehele organisatie.</text:p>
                </text:list-item>
              </text:list>
            </text:section>
            <text:section text:name="artikel_id1-3-2-2-3-8" text:style-name="artikel">
              <text:p text:style-name="artikel_kop_titel"><text:span text:style-name="artikel_kop_label">Artikel</text:span> <text:span text:style-name="artikel_kop_nr">11.</text:span> De teammanager</text:p>
              <text:p text:style-name="al">De teammanager:</text:p>
              <text:list text:style-name="id1-3-2-2-3-8-3">
                <text:list-item text:style-override="id1-3-2-2-3-8-3-1">
                  <text:number>a.</text:number>
                  <text:p text:style-name="al">is verantwoordelijk voor de integrale uitvoering, ontwikkeling en innovatie van de taken binnen het team;</text:p>
                </text:list-item>
                <text:list-item text:style-override="id1-3-2-2-3-8-3-2">
                  <text:number>b.</text:number>
                  <text:p text:style-name="al">is hiërarchisch leidinggevende van de medewerkers binnen het team; </text:p>
                </text:list-item>
                <text:list-item text:style-override="id1-3-2-2-3-8-3-3">
                  <text:number>c.</text:number>
                  <text:p text:style-name="al">is verantwoordelijk voor de ontwikkeling naar taakvolwassen medewerkers op inhoud en gedrag, en weet daarbij een goede balans aan te brengen tussen sturing en zelfsturing van medewerkers;</text:p>
                </text:list-item>
                <text:list-item text:style-override="id1-3-2-2-3-8-3-4">
                  <text:number>d.</text:number>
                  <text:p text:style-name="al">adviseert de domeinmanager en andere teammanagers over team en team-overstijgende vraagstukken.</text:p>
                </text:list-item>
              </text:list>
            </text:section>
            <text:section text:name="artikel_id1-3-2-2-3-9" text:style-name="artikel">
              <text:p text:style-name="artikel_kop_titel"><text:span text:style-name="artikel_kop_label">Artikel</text:span> <text:span text:style-name="artikel_kop_nr">12.</text:span> Concerncontroller en Chief Information Security Officer (CISO)</text:p>
              <text:list text:style-name="id1-3-2-2-3-9-2">
                <text:list-item text:style-override="id1-3-2-2-3-9-2">
                  <text:number>1.</text:number>
                  <text:p text:style-name="al">De concerncontroller en de CISO hebben vanwege de aard van hun functie een bijzondere positie in de organisatie.</text:p>
                </text:list-item>
                <text:list-item text:style-override="id1-3-2-2-3-9-3">
                  <text:number>2.</text:number>
                  <text:p text:style-name="al">Zij adviseren, gevraagd en ongevraagd, rechtstreeks aan team- en domeinmanagers, zo nodig na overleg met de gemeentesecretaris, en aan de gemeentesecretaris zelf.</text:p>
                </text:list-item>
                <text:list-item text:style-override="id1-3-2-2-3-9-4">
                  <text:number>3.</text:number>
                  <text:p text:style-name="al">Zij adviseren en rapporteren, in overleg met de gemeentesecretaris, aan de portefeuillehouder en het college.</text:p>
                </text:list-item>
                <text:list-item text:style-override="id1-3-2-2-3-9-5">
                  <text:number>4.</text:number>
                  <text:p text:style-name="al">Als de ernst van de kwestie of het gewicht van hun advies daarover dat rechtvaardigt, kunnen zij zich – in geval de route naar de gemeentesecretaris tot onvoldoende resultaat leidt – direct wenden tot het college en/of de portefeuillehouder en in geval van uiterste escalatie tot de gemeenteraad.</text:p>
                </text:list-item>
              </text:list>
            </text:section>
            <text:section text:name="artikel_id1-3-2-2-3-10" text:style-name="artikel">
              <text:p text:style-name="artikel_kop_titel"><text:span text:style-name="artikel_kop_label">Artikel</text:span> <text:span text:style-name="artikel_kop_nr">13.</text:span> Plaatsvervanging en waarneming</text:p>
              <text:list text:style-name="id1-3-2-2-3-10-2">
                <text:list-item text:style-override="id1-3-2-2-3-10-2">
                  <text:number>1.</text:number>
                  <text:p text:style-name="al">Bij afwezigheid van een domeinmanager vervult een andere domeinmanager de vervanging. Indien deze ook afwezig zijn, vervult de gemeentesecretaris de vervanging.</text:p>
                </text:list-item>
                <text:list-item text:style-override="id1-3-2-2-3-10-3">
                  <text:number>2.</text:number>
                  <text:p text:style-name="al">Bij afwezigheid van een teammanager vervult een andere teammanager binnen het domein de vervanging. Indien deze ook afwezig zijn, vervult de domeinmanager de vervanging.</text:p>
                </text:list-item>
              </text:list>
            </text:section>
            <text:section text:name="artikel_id1-3-2-2-3-11" text:style-name="artikel">
              <text:p text:style-name="artikel_kop_titel"><text:span text:style-name="artikel_kop_label">Artikel</text:span> <text:span text:style-name="artikel_kop_nr">14.</text:span> Wijzigingen</text:p>
              <text:list text:style-name="id1-3-2-2-3-11-2">
                <text:list-item text:style-override="id1-3-2-2-3-11-2">
                  <text:number>1.</text:number>
                  <text:p text:style-name="al">Tot het wijzigen van de hoofdstructuur van de organisatie wordt besloten door het college op voordracht van de gemeentesecretaris en na advies van de Ondernemingsraad.</text:p>
                </text:list-item>
                <text:list-item text:style-override="id1-3-2-2-3-11-3">
                  <text:number>2.</text:number>
                  <text:p text:style-name="al">Tot het wijzigen van de werkterreinbeschrijving in bijlage 2 van dit Organisatiebesluit wordt besloten door de gemeentesecretaris, na advies van het MT en het informeren van de Ondernemingsraad.</text:p>
                </text:list-item>
              </text:list>
            </text:section>
            <text:section text:name="artikel_id1-3-2-2-3-12" text:style-name="artikel">
              <text:p text:style-name="artikel_kop_titel"><text:span text:style-name="artikel_kop_label">Artikel</text:span> <text:span text:style-name="artikel_kop_nr">15.</text:span> Onvoorziene gevallen </text:p>
              <text:p text:style-name="al">In alle gevallen waarin dit besluit niet voorziet, beslist het college.</text:p>
            </text:section>
            <text:section text:name="artikel_id1-3-2-2-3-13" text:style-name="artikel">
              <text:p text:style-name="artikel_kop_titel"><text:span text:style-name="artikel_kop_label">Artikel</text:span> <text:span text:style-name="artikel_kop_nr">16.</text:span> Inwerkingtreding en citeertitel</text:p>
              <text:list text:style-name="id1-3-2-2-3-13-2">
                <text:list-item text:style-override="id1-3-2-2-3-13-2">
                  <text:number>1.</text:number>
                  <text:p text:style-name="al">Dit besluit wordt aangehaald als "Organisatiebesluit gemeente Overbetuwe 2024".</text:p>
                </text:list-item>
                <text:list-item text:style-override="id1-3-2-2-3-13-3">
                  <text:number>2.</text:number>
                  <text:p text:style-name="al">Dit besluit treedt in werking op de dag na bekendmaking.</text:p>
                </text:list-item>
                <text:list-item text:style-override="id1-3-2-2-3-13-4">
                  <text:number>3.</text:number>
                  <text:p text:style-name="al">Het “Organisatiebesluit gemeente Overbetuwe 2021”, zoals vastgesteld op 21 september 2021,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5 juli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interim gemeentesecretaris, </text:span></text:p>
            <text:p><text:span text:style-name="functie">N.M.P. van Hooy </text:span></text:p>
          </text:section>
          <text:section text:name="ondertekening_id1-3-2-3-4">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 <text:span text:style-name="nr"/> Bijlagen bij dit Organisatiebesluit</text:p>
          <text:list text:style-name="id1-3-2-4-2">
            <text:list-item text:style-override="id1-3-2-4-2-1">
              <text:number>1.</text:number>
              <text:p text:style-name="al">
              <text:span text:style-name="nadrukcur">Organogram </text:span>
            </text:p>
            </text:list-item>
            <text:list-item text:style-override="id1-3-2-4-2-2">
              <text:number>2.</text:number>
              <text:p text:style-name="al">
              <text:span text:style-name="nadrukcur">Werkterreinbeschrijving </text:span>
            </text:p>
            </text:list-item>
          </text:list>
        </text:section>
        <text:section text:name="bijlage_id1-3-2-5" text:style-name="bijlage">
          <text:p text:style-name="bijlage_top"/>
          <text:p text:style-name="hoofdstuk_kop"><text:span text:style-name="label">Bijlage</text:span> <text:span text:style-name="nr">1</text:span> bij het Organisatiebesluit gemeente Overbetuwe 2024</text:p>
          <text:p text:style-name="al">
          <text:span text:style-name="nadrukvet">Organogram gemeente Overbetuwe</text:span>
        </text:p>
          <text:p text:style-name="al"/>
          <text:p text:style-name="al">
          <draw:frame><draw:text-box><text:section text:name="plaatje_id1-3-2-5-4-1" text:style-name="plaatje">
            <text:p text:style-name="illustratie_id1-3-2-5-4-1-1"><draw:frame draw:style-name="illustratie_id1-3-2-5-4-1-1" text:anchor-type="paragraph" svg:width="153mm" svg:height="107.67735849056602mm"><draw:image xlink:href="Pictures/Afbeelding1i78edbf26-4102-4cce-8ced-70282a628fa4.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bij het Organisatiebesluit gemeente Overbetuwe 2024</text:p>
          <text:p text:style-name="al"/>
          <text:p text:style-name="al">
          <text:span text:style-name="nadrukvet">Werkterreinbeschrijving</text:span>
        </text:p>
          <text:p text:style-name="al"/>
          <text:p text:style-name="al">
          <text:span text:style-name="nadrukvet">SOCIAAL DOMEIN</text:span>
        </text:p>
          <text:p text:style-name="al">Het domein houdt zich bezig met de taken van de gemeente op de volgende werkterreinen:</text:p>
          <text:list text:style-name="id1-3-2-6-7">
            <text:list-item text:style-override="id1-3-2-6-7-1">
              <text:number>•</text:number>
              <text:p text:style-name="al">Jeugdzorg</text:p>
            </text:list-item>
            <text:list-item text:style-override="id1-3-2-6-7-2">
              <text:number>•</text:number>
              <text:p text:style-name="al">Maatschappelijke ondersteuning (Wmo)</text:p>
            </text:list-item>
            <text:list-item text:style-override="id1-3-2-6-7-3">
              <text:number>•</text:number>
              <text:p text:style-name="al">Re-integratievoorzieningen</text:p>
            </text:list-item>
            <text:list-item text:style-override="id1-3-2-6-7-4">
              <text:number>•</text:number>
              <text:p text:style-name="al">Inkomensvoorzieningen</text:p>
            </text:list-item>
            <text:list-item text:style-override="id1-3-2-6-7-5">
              <text:number>•</text:number>
              <text:p text:style-name="al">Sociale werkvoorziening</text:p>
            </text:list-item>
            <text:list-item text:style-override="id1-3-2-6-7-6">
              <text:number>•</text:number>
              <text:p text:style-name="al">Leerplicht</text:p>
            </text:list-item>
            <text:list-item text:style-override="id1-3-2-6-7-7">
              <text:number>•</text:number>
              <text:p text:style-name="al">Onderwijs</text:p>
            </text:list-item>
            <text:list-item text:style-override="id1-3-2-6-7-8">
              <text:number>•</text:number>
              <text:p text:style-name="al">Leerlingenvervoer</text:p>
            </text:list-item>
            <text:list-item text:style-override="id1-3-2-6-7-9">
              <text:number>•</text:number>
              <text:p text:style-name="al">Gezondheid</text:p>
            </text:list-item>
            <text:list-item text:style-override="id1-3-2-6-7-10">
              <text:number>•</text:number>
              <text:p text:style-name="al">Schuldhulpverlening</text:p>
            </text:list-item>
            <text:list-item text:style-override="id1-3-2-6-7-11">
              <text:number>•</text:number>
              <text:p text:style-name="al">Armoedepreventie</text:p>
            </text:list-item>
            <text:list-item text:style-override="id1-3-2-6-7-12">
              <text:number>•</text:number>
              <text:p text:style-name="al">Huisvesting nieuwkomers</text:p>
            </text:list-item>
            <text:list-item text:style-override="id1-3-2-6-7-13">
              <text:number>•</text:number>
              <text:p text:style-name="al">Inburgering</text:p>
            </text:list-item>
            <text:list-item text:style-override="id1-3-2-6-7-14">
              <text:number>•</text:number>
              <text:p text:style-name="al">Welzijn</text:p>
            </text:list-item>
            <text:list-item text:style-override="id1-3-2-6-7-15">
              <text:number>•</text:number>
              <text:p text:style-name="al">Sport</text:p>
            </text:list-item>
            <text:list-item text:style-override="id1-3-2-6-7-16">
              <text:number>•</text:number>
              <text:p text:style-name="al">Kunst, cultuur en erfgoed</text:p>
            </text:list-item>
            <text:list-item text:style-override="id1-3-2-6-7-17">
              <text:number>•</text:number>
              <text:p text:style-name="al">Recreatie en toerisme</text:p>
            </text:list-item>
            <text:list-item text:style-override="id1-3-2-6-7-18">
              <text:number>•</text:number>
              <text:p text:style-name="al">Maatschappelijke participatie</text:p>
            </text:list-item>
            <text:list-item text:style-override="id1-3-2-6-7-19">
              <text:number>•</text:number>
              <text:p text:style-name="al">Dorps- en wijkcoördinatie</text:p>
            </text:list-item>
            <text:list-item text:style-override="id1-3-2-6-7-20">
              <text:number>•</text:number>
              <text:p text:style-name="al">Kinderopvang en peuterspeelzalen </text:p>
            </text:list-item>
          </text:list>
          <text:p text:style-name="al"/>
          <text:p text:style-name="al">De werkzaamheden van <text:span text:style-name="nadrukvet">Team Beleid Sociaal </text:span>richten zich op het realiseren van de beleidsopdrachten in het sociaal domein:</text:p>
          <text:list text:style-name="id1-3-2-6-10">
            <text:list-item text:style-override="id1-3-2-6-10-1">
              <text:number>•</text:number>
              <text:p text:style-name="al">Beleidsontwikkeling (gehele cyclus) en beleidsanalyse</text:p>
            </text:list-item>
            <text:list-item text:style-override="id1-3-2-6-10-2">
              <text:number>•</text:number>
              <text:p text:style-name="al">Aansturen van de uitvoering van beleid (kwalitatief en kwantitatief)</text:p>
            </text:list-item>
            <text:list-item text:style-override="id1-3-2-6-10-3">
              <text:number>•</text:number>
              <text:p text:style-name="al">Opdrachtgeverschap richting ketenpartners</text:p>
            </text:list-item>
            <text:list-item text:style-override="id1-3-2-6-10-4">
              <text:number>•</text:number>
              <text:p text:style-name="al">Opdrachtgeverschap richting uitvoering (recht- en doelmatigheid)</text:p>
            </text:list-item>
          </text:list>
          <text:p text:style-name="al"/>
          <text:p text:style-name="al">De werkzaamheden van <text:span text:style-name="nadrukvet">Team Uitvoering Sociaal</text:span> richten zich op het uitvoeren van de wet- en regelgeving in het sociaal domein, met het klantproces als vertrekpunt. </text:p>
          <text:list text:style-name="id1-3-2-6-13">
            <text:list-item text:style-override="id1-3-2-6-13-1">
              <text:number>•</text:number>
              <text:p text:style-name="al">Dienstverlening aan inwoners bieden:</text:p>
              <text:list text:style-name="id1-3-2-6-13-1-3">
                <text:list-item text:style-override="id1-3-2-6-13-1-3-1">
                  <text:number>-</text:number>
                  <text:p text:style-name="al">Preventie en vroegsignalering</text:p>
                </text:list-item>
                <text:list-item text:style-override="id1-3-2-6-13-1-3-2">
                  <text:number>-</text:number>
                  <text:p text:style-name="al">Informatieverstrekking en advies</text:p>
                </text:list-item>
                <text:list-item text:style-override="id1-3-2-6-13-1-3-3">
                  <text:number>-</text:number>
                  <text:p text:style-name="al">Toegang via screeningsteam</text:p>
                </text:list-item>
                <text:list-item text:style-override="id1-3-2-6-13-1-3-4">
                  <text:number>-</text:number>
                  <text:p text:style-name="al">Ondersteuning via Sociaal Team Overbetuwe</text:p>
                </text:list-item>
              </text:list>
            </text:list-item>
            <text:list-item text:style-override="id1-3-2-6-13-2">
              <text:number>•</text:number>
              <text:p text:style-name="al">Uitvoeren wettelijke taken en beleid</text:p>
            </text:list-item>
            <text:list-item text:style-override="id1-3-2-6-13-3">
              <text:number>•</text:number>
              <text:p text:style-name="al">Kwaliteitszorg (rechtmatigheid en doelmatigheid)</text:p>
            </text:list-item>
            <text:list-item text:style-override="id1-3-2-6-13-4">
              <text:number>•</text:number>
              <text:p text:style-name="al">Bezwaar, beroep en klachten</text:p>
            </text:list-item>
            <text:list-item text:style-override="id1-3-2-6-13-5">
              <text:number>•</text:number>
              <text:p text:style-name="al">Financiële administratie</text:p>
            </text:list-item>
          </text:list>
          <text:p text:style-name="al"/>
          <text:p text:style-name="al">De werkzaamheden van <text:span text:style-name="nadrukvet">Team Strategie &amp; Ondersteuning Sociaal</text:span> richten zich op de lange termijn opgaven in het sociaal domein, zowel beleidsmatig als organisatorisch:</text:p>
          <text:list text:style-name="id1-3-2-6-16">
            <text:list-item text:style-override="id1-3-2-6-16-1">
              <text:number>•</text:number>
              <text:p text:style-name="al">Formuleren en initiëren van de strategische opgaven</text:p>
            </text:list-item>
            <text:list-item text:style-override="id1-3-2-6-16-2">
              <text:number>•</text:number>
              <text:p text:style-name="al">Opstellen en uitvoeren van de ontwikkelagenda voor het domein</text:p>
            </text:list-item>
            <text:list-item text:style-override="id1-3-2-6-16-3">
              <text:number>•</text:number>
              <text:p text:style-name="al">Opstellen van inrichtingsplannen om de strategie te laten slagen</text:p>
            </text:list-item>
            <text:list-item text:style-override="id1-3-2-6-16-4">
              <text:number>•</text:number>
              <text:p text:style-name="al">Zorgen voor implementatie van de strategie</text:p>
            </text:list-item>
            <text:list-item text:style-override="id1-3-2-6-16-5">
              <text:number>•</text:number>
              <text:p text:style-name="al">Zorgen voor realisatie opgaven digitalisering en procesoptimalisatie (continu verbeteren)</text:p>
            </text:list-item>
            <text:list-item text:style-override="id1-3-2-6-16-6">
              <text:number>•</text:number>
              <text:p text:style-name="al">Planning &amp; control, inkoop, contractmanagement en relatiebeheer</text:p>
            </text:list-item>
            <text:list-item text:style-override="id1-3-2-6-16-7">
              <text:number>•</text:number>
              <text:p text:style-name="al">Monitoring van prestaties en resultaten</text:p>
            </text:list-item>
          </text:list>
          <text:p text:style-name="al"/>
          <text:p text:style-name="al">
          <text:span text:style-name="nadrukvet">FYSIEK DOMEIN</text:span>
        </text:p>
          <text:p text:style-name="al">Het domein houdt zich bezig met de taken van de gemeente op de volgende werkterreinen:</text:p>
          <text:list text:style-name="id1-3-2-6-20">
            <text:list-item text:style-override="id1-3-2-6-20-1">
              <text:number>•</text:number>
              <text:p text:style-name="al">Ruimtelijke projecten</text:p>
            </text:list-item>
            <text:list-item text:style-override="id1-3-2-6-20-2">
              <text:number>•</text:number>
              <text:p text:style-name="al">Grondzaken</text:p>
            </text:list-item>
            <text:list-item text:style-override="id1-3-2-6-20-3">
              <text:number>•</text:number>
              <text:p text:style-name="al">Vastgoed</text:p>
            </text:list-item>
            <text:list-item text:style-override="id1-3-2-6-20-4">
              <text:number>•</text:number>
              <text:p text:style-name="al">Duurzaamheid, Energietransitie, Circulaire Economie</text:p>
            </text:list-item>
            <text:list-item text:style-override="id1-3-2-6-20-5">
              <text:number>•</text:number>
              <text:p text:style-name="al">Regionale samenwerking</text:p>
            </text:list-item>
            <text:list-item text:style-override="id1-3-2-6-20-6">
              <text:number>•</text:number>
              <text:p text:style-name="al">Groen &amp; Landschap, Verkeer &amp; Vervoer, Bodem &amp; Geluid, Integrale Veiligheid, Economie, Wonen, Stedenbouw, Archeologie &amp; Monumenten</text:p>
            </text:list-item>
            <text:list-item text:style-override="id1-3-2-6-20-7">
              <text:number>•</text:number>
              <text:p text:style-name="al">Accountmanagement bedrijven</text:p>
            </text:list-item>
            <text:list-item text:style-override="id1-3-2-6-20-8">
              <text:number>•</text:number>
              <text:p text:style-name="al">Bestemmingsplannen</text:p>
            </text:list-item>
            <text:list-item text:style-override="id1-3-2-6-20-9">
              <text:number>•</text:number>
              <text:p text:style-name="al">Vergunningen</text:p>
            </text:list-item>
            <text:list-item text:style-override="id1-3-2-6-20-10">
              <text:number>•</text:number>
              <text:p text:style-name="al">Zwemonderwijs</text:p>
            </text:list-item>
            <text:list-item text:style-override="id1-3-2-6-20-11">
              <text:number>•</text:number>
              <text:p text:style-name="al">Onderwijshuisvesting</text:p>
            </text:list-item>
            <text:list-item text:style-override="id1-3-2-6-20-12">
              <text:number>•</text:number>
              <text:p text:style-name="al">Toezicht en handhaving</text:p>
            </text:list-item>
            <text:list-item text:style-override="id1-3-2-6-20-13">
              <text:number>•</text:number>
              <text:p text:style-name="al">Ontwikkeling, beheer, onderhoud en toezicht van de openbare buitenruimte</text:p>
            </text:list-item>
          </text:list>
          <text:p text:style-name="al"/>
          <text:p text:style-name="al">De werkzaamheden van <text:span text:style-name="nadrukvet">Team Strategie &amp; Projecten</text:span> richten zich op het proces van een ruimtelijk initiatief, de samenwerking in de regio en het strategische beleid van de fysieke leefomgeving.</text:p>
          <text:p text:style-name="al">Dit omvat taken als:</text:p>
          <text:list text:style-name="id1-3-2-6-24">
            <text:list-item text:style-override="id1-3-2-6-24-1">
              <text:number>•</text:number>
              <text:p text:style-name="al">Projectmanagement van majeure projecten</text:p>
            </text:list-item>
            <text:list-item text:style-override="id1-3-2-6-24-2">
              <text:number>•</text:number>
              <text:p text:style-name="al">Projectcontrol</text:p>
            </text:list-item>
            <text:list-item text:style-override="id1-3-2-6-24-3">
              <text:number>•</text:number>
              <text:p text:style-name="al">Projectondersteuning</text:p>
            </text:list-item>
            <text:list-item text:style-override="id1-3-2-6-24-4">
              <text:number>•</text:number>
              <text:p text:style-name="al">Planeconomie</text:p>
            </text:list-item>
            <text:list-item text:style-override="id1-3-2-6-24-5">
              <text:number>•</text:number>
              <text:p text:style-name="al">Juridisch advies Grondzaken</text:p>
            </text:list-item>
            <text:list-item text:style-override="id1-3-2-6-24-6">
              <text:number>•</text:number>
              <text:p text:style-name="al">Strategisch beleidsadvies (o.a. duurzaamheid, energietransitie, regionale ontwikkelingen) </text:p>
            </text:list-item>
          </text:list>
          <text:p text:style-name="al"/>
          <text:p text:style-name="al">De werkzaamheden van <text:span text:style-name="nadrukvet">Team Vastgoed</text:span> richten zich op de ontwikkeling, het beheer en de exploitatie van gemeentelijk en maatschappelijk vastgoed. Dit omvat taken als: </text:p>
          <text:list text:style-name="id1-3-2-6-27">
            <text:list-item text:style-override="id1-3-2-6-27-1">
              <text:number>•</text:number>
              <text:p text:style-name="al">Ontwikkeling, beheer en exploitatie van gemeentelijke werklocaties</text:p>
            </text:list-item>
            <text:list-item text:style-override="id1-3-2-6-27-2">
              <text:number>•</text:number>
              <text:p text:style-name="al">Ontwikkeling, beheer en exploitatie van onderwijs-, recreatie-, sport- en welzijnsaccommodaties</text:p>
            </text:list-item>
            <text:list-item text:style-override="id1-3-2-6-27-3">
              <text:number>•</text:number>
              <text:p text:style-name="al">Grondzaken</text:p>
            </text:list-item>
            <text:list-item text:style-override="id1-3-2-6-27-4">
              <text:number>•</text:number>
              <text:p text:style-name="al">Energiebeheer</text:p>
            </text:list-item>
            <text:list-item text:style-override="id1-3-2-6-27-5">
              <text:number>•</text:number>
              <text:p text:style-name="al">Facilitaire zaken</text:p>
            </text:list-item>
            <text:list-item text:style-override="id1-3-2-6-27-6">
              <text:number>•</text:number>
              <text:p text:style-name="al">Beheer brede scholen</text:p>
            </text:list-item>
            <text:list-item text:style-override="id1-3-2-6-27-7">
              <text:number>•</text:number>
              <text:p text:style-name="al">Zwemonderwijs</text:p>
            </text:list-item>
          </text:list>
          <text:p text:style-name="al"/>
          <text:p text:style-name="al">De werkzaamheden van <text:span text:style-name="nadrukvet">Team Beleid Fysiek</text:span> richten zich op de gehele keten van het fysieke domein en is verantwoordelijk voor het opstellen en adviseren van beleid binnen het fysieke domein. Dit omvat taken als: </text:p>
          <text:list text:style-name="id1-3-2-6-30">
            <text:list-item text:style-override="id1-3-2-6-30-1">
              <text:number>•</text:number>
              <text:p text:style-name="al">Integraal advies en beleid op de werkterreinen Groen &amp; Landschap, Verkeer &amp; Vervoer, Duurzaamheid, Bodem &amp; Geluid, Integrale Veiligheid, Openbare orde en Veiligheid, Economie, Wonen, Stedenbouw</text:p>
            </text:list-item>
            <text:list-item text:style-override="id1-3-2-6-30-2">
              <text:number>•</text:number>
              <text:p text:style-name="al">Accountmanagement bedrijven</text:p>
            </text:list-item>
          </text:list>
          <text:p text:style-name="al"/>
          <text:p text:style-name="al">De werkzaamheden van <text:span text:style-name="nadrukvet">Team Omgeving</text:span> richten zich op activiteiten die betrekking hebben op de fysieke leefomgeving van inwoners en bedrijven. Dit omvat taken als:</text:p>
          <text:list text:style-name="id1-3-2-6-33">
            <text:list-item text:style-override="id1-3-2-6-33-1">
              <text:number>•</text:number>
              <text:p text:style-name="al">Omgevingsvergunningen </text:p>
            </text:list-item>
            <text:list-item text:style-override="id1-3-2-6-33-2">
              <text:number>•</text:number>
              <text:p text:style-name="al">Bestemmingsplannen</text:p>
            </text:list-item>
            <text:list-item text:style-override="id1-3-2-6-33-3">
              <text:number>•</text:number>
              <text:p text:style-name="al">Beoordeling van ruimtelijke initiatieven</text:p>
            </text:list-item>
            <text:list-item text:style-override="id1-3-2-6-33-4">
              <text:number>•</text:number>
              <text:p text:style-name="al">Toezicht en Handhaving</text:p>
            </text:list-item>
            <text:list-item text:style-override="id1-3-2-6-33-5">
              <text:number>•</text:number>
              <text:p text:style-name="al">Monumenten en Archeologie</text:p>
            </text:list-item>
            <text:list-item text:style-override="id1-3-2-6-33-6">
              <text:number>•</text:number>
              <text:p text:style-name="al">APV en Bijzondere wetten</text:p>
            </text:list-item>
            <text:list-item text:style-override="id1-3-2-6-33-7">
              <text:number>•</text:number>
              <text:p text:style-name="al">Evenementencoördinatie</text:p>
            </text:list-item>
          </text:list>
          <text:p text:style-name="al"/>
          <text:p text:style-name="al">De werkzaamheden van <text:span text:style-name="nadrukvet">Team Ruimte</text:span> richten zich op<text:span text:style-name="nadrukcur"/>het zorgen voor een beheerbare, aantrekkelijke en toekomstbestendige openbare ruimte die bijdraagt aan het behouden en realiseren van een prettige leefomgeving voor alle inwoners van onze gemeente. Dit omvat taken als: </text:p>
          <text:list text:style-name="id1-3-2-6-36">
            <text:list-item text:style-override="id1-3-2-6-36-1">
              <text:number>•</text:number>
              <text:p text:style-name="al">Ingenieursbureau (voorbereiden, ontwerpen en aanleggen van alle civieltechnische werken)</text:p>
            </text:list-item>
            <text:list-item text:style-override="id1-3-2-6-36-2">
              <text:number>•</text:number>
              <text:p text:style-name="al">Beheer en toezicht van de openbare ruimte (riool, groen, speelterreinen, afval, wegen, openbare verlichting en verkeer)</text:p>
            </text:list-item>
            <text:list-item text:style-override="id1-3-2-6-36-3">
              <text:number>•</text:number>
              <text:p text:style-name="al">Toezicht en handhaving (BOA’s)</text:p>
            </text:list-item>
          </text:list>
          <text:p text:style-name="al"/>
          <text:p text:style-name="al">De werkzaamheden van <text:span text:style-name="nadrukvet">Team Openbare Werken</text:span> richten zich op activiteiten die betrekking hebben op de gemeentewerf en milieustraten. Dit omvat taken als:</text:p>
          <text:list text:style-name="id1-3-2-6-39">
            <text:list-item text:style-override="id1-3-2-6-39-1">
              <text:number>•</text:number>
              <text:p text:style-name="al">Onderhoud openbaar groen</text:p>
            </text:list-item>
            <text:list-item text:style-override="id1-3-2-6-39-2">
              <text:number>•</text:number>
              <text:p text:style-name="al">Milieustraat en transport (ontvangst/afvoer afvalstromen)</text:p>
            </text:list-item>
            <text:list-item text:style-override="id1-3-2-6-39-3">
              <text:number>•</text:number>
              <text:p text:style-name="al">Boomverzorging</text:p>
            </text:list-item>
            <text:list-item text:style-override="id1-3-2-6-39-4">
              <text:number>•</text:number>
              <text:p text:style-name="al">Werkzaamheden omtrent verkeer en speelvoorzieningen</text:p>
            </text:list-item>
            <text:list-item text:style-override="id1-3-2-6-39-5">
              <text:number>•</text:number>
              <text:p text:style-name="al">Gladheidsbestrijding</text:p>
            </text:list-item>
            <text:list-item text:style-override="id1-3-2-6-39-6">
              <text:number>•</text:number>
              <text:p text:style-name="al">Ongediertebestrijding</text:p>
            </text:list-item>
            <text:list-item text:style-override="id1-3-2-6-39-7">
              <text:number>•</text:number>
              <text:p text:style-name="al">Facilitering evenementen</text:p>
            </text:list-item>
            <text:list-item text:style-override="id1-3-2-6-39-8">
              <text:number>•</text:number>
              <text:p text:style-name="al">Onderhoud/storingen rioolgemalen</text:p>
            </text:list-item>
            <text:list-item text:style-override="id1-3-2-6-39-9">
              <text:number>•</text:number>
              <text:p text:style-name="al">Beheer en administratie gemeentelijke begraafplaatsen en volkstuinen</text:p>
            </text:list-item>
          </text:list>
          <text:p text:style-name="al"/>
          <text:p text:style-name="al">
          <text:span text:style-name="nadrukvet">DIENSTVERLENING DOMEIN</text:span>
        </text:p>
          <text:p text:style-name="al">Het domein houdt zich bezig met de taken van de gemeente op de volgende werkterreinen:</text:p>
          <text:list text:style-name="id1-3-2-6-43">
            <text:list-item text:style-override="id1-3-2-6-43-1">
              <text:number>•</text:number>
              <text:p text:style-name="al">Bedrijfsvoering (financiën, P&amp;O, juridisch, inkoop, communicatie, informatie, gegevens, control, administratie)</text:p>
            </text:list-item>
            <text:list-item text:style-override="id1-3-2-6-43-2">
              <text:number>•</text:number>
              <text:p text:style-name="al">Externe dienstverlening</text:p>
            </text:list-item>
            <text:list-item text:style-override="id1-3-2-6-43-3">
              <text:number>•</text:number>
              <text:p text:style-name="al">Belastingen</text:p>
            </text:list-item>
            <text:list-item text:style-override="id1-3-2-6-43-4">
              <text:number>•</text:number>
              <text:p text:style-name="al">Ondersteuning (secretariaat, Kabinet &amp; Protocol, bodes)</text:p>
            </text:list-item>
          </text:list>
          <text:p text:style-name="al"/>
          <text:p text:style-name="al">De werkzaamheden van <text:span text:style-name="nadrukvet">Team Strategie, Personele &amp; Juridische zaken </text:span>richten zich op activiteiten die betrekking hebben op:</text:p>
          <text:list text:style-name="id1-3-2-6-46">
            <text:list-item text:style-override="id1-3-2-6-46-1">
              <text:number>•</text:number>
              <text:p text:style-name="al">Strategische advisering op het vlak van bedrijfsvoering en dienstverlening (informatieveiligheid, informatievoorziening, financiën en P&amp;O) </text:p>
            </text:list-item>
            <text:list-item text:style-override="id1-3-2-6-46-2">
              <text:number>•</text:number>
              <text:p text:style-name="al">Personeel &amp; Organisatie (adviseren/opstellen/onderhouden/ondersteunen bij uitvoering van beleid, uitvoeren personeels- en salarisadministratie)</text:p>
            </text:list-item>
            <text:list-item text:style-override="id1-3-2-6-46-3">
              <text:number>•</text:number>
              <text:p text:style-name="al">Juridische Zaken (adviseren/opstellen/onderhouden/ondersteunen bij uitvoering van juridische en privacy aangelegenheden, uitvoeren secretariaat bezwaarschriftencommissie, klachtencoördinatie, coördinerende werkzaamheden i.h.k.v. AVG, Wob, Woo en datalekken)</text:p>
            </text:list-item>
            <text:list-item text:style-override="id1-3-2-6-46-4">
              <text:number>•</text:number>
              <text:p text:style-name="al">Inkoop (adviseren/opstellen/onderhouden/ondersteunen bij uitvoering van inkoopbeleid)</text:p>
            </text:list-item>
            <text:list-item text:style-override="id1-3-2-6-46-5">
              <text:number>•</text:number>
              <text:p text:style-name="al">Opstellen van gemeentebreed informatiebeleid</text:p>
            </text:list-item>
            <text:list-item text:style-override="id1-3-2-6-46-6">
              <text:number>•</text:number>
              <text:p text:style-name="al">Chief Information Security Officer (CISO): treffen en onderhouden van een samenhangend pakket aan maatregelen om de betrouwbaarheid (beschikbaarheid, integriteit en vertrouwelijkheid) van de informatievoorziening te waarborgen</text:p>
            </text:list-item>
          </text:list>
          <text:p text:style-name="al"/>
          <text:p text:style-name="al">De werkzaamheden van <text:span text:style-name="nadrukvet">Team Financiën </text:span>richten zich op activiteiten die betrekking hebben op financiën, treasury, belastingen en verzekeringen:</text:p>
          <text:list text:style-name="id1-3-2-6-49">
            <text:list-item text:style-override="id1-3-2-6-49-1">
              <text:number>•</text:number>
              <text:p text:style-name="al">Adviseren/opstellen/onderhouden/ondersteunen bij uitvoering van financieel beleid conform de financiële verordening</text:p>
            </text:list-item>
            <text:list-item text:style-override="id1-3-2-6-49-2">
              <text:number>•</text:number>
              <text:p text:style-name="al">Borgen van het proces van de financiële planning &amp; control </text:p>
            </text:list-item>
            <text:list-item text:style-override="id1-3-2-6-49-3">
              <text:number>•</text:number>
              <text:p text:style-name="al">Inrichten, ontwikkelen en beheren van de administratieve organisatie en interne beheersing (AO/IB)</text:p>
            </text:list-item>
            <text:list-item text:style-override="id1-3-2-6-49-4">
              <text:number>•</text:number>
              <text:p text:style-name="al">Financiële administratie (registreren, doen van betalingen, innen van vorderingen, rapporteren)</text:p>
            </text:list-item>
            <text:list-item text:style-override="id1-3-2-6-49-5">
              <text:number>•</text:number>
              <text:p text:style-name="al">Treasury, conform het treasury statuut</text:p>
            </text:list-item>
            <text:list-item text:style-override="id1-3-2-6-49-6">
              <text:number>•</text:number>
              <text:p text:style-name="al">Belastingen (beleidsadvisering, gegevensbeheer, WOZ, heffen, innen, bezwaar en beroep, kwijtschelding, dwanginvordering)</text:p>
            </text:list-item>
            <text:list-item text:style-override="id1-3-2-6-49-7">
              <text:number>•</text:number>
              <text:p text:style-name="al">Verzekeringen (beheer portefeuille, adviseren over en afwikkelen meldingen en claims, contacten met verzekeraars) en aansprakelijkheidsstellingen van derden vorm geven en begeleiden </text:p>
            </text:list-item>
          </text:list>
          <text:p text:style-name="al"/>
          <text:p text:style-name="al">De werkzaamheden van <text:span text:style-name="nadrukvet">Team Informatie &amp; Ondersteuning </text:span>richten zich op activiteiten die betrekking hebben op gegevens- en informatieverwerking, secretariële en administratieve functies van het bestuurs- en directiesecretariaat, managementondersteuning en Kabinet &amp; Protocol. Dit omvat taken als:</text:p>
          <text:list text:style-name="id1-3-2-6-52">
            <text:list-item text:style-override="id1-3-2-6-52-1">
              <text:number>•</text:number>
              <text:p text:style-name="al">Opdrachtgeverschap richting ICT Lingewaard </text:p>
            </text:list-item>
            <text:list-item text:style-override="id1-3-2-6-52-2">
              <text:number>•</text:number>
              <text:p text:style-name="al">Informatieadvies</text:p>
            </text:list-item>
            <text:list-item text:style-override="id1-3-2-6-52-3">
              <text:number>•</text:number>
              <text:p text:style-name="al">Data analyse</text:p>
            </text:list-item>
            <text:list-item text:style-override="id1-3-2-6-52-4">
              <text:number>•</text:number>
              <text:p text:style-name="al">Informatieveiligheid</text:p>
            </text:list-item>
            <text:list-item text:style-override="id1-3-2-6-52-5">
              <text:number>•</text:number>
              <text:p text:style-name="al">Uitvoering projecten op het vlak van informatievoorziening</text:p>
            </text:list-item>
            <text:list-item text:style-override="id1-3-2-6-52-6">
              <text:number>•</text:number>
              <text:p text:style-name="al">Analyseren en verbeteren van werkprocessen en het begeleiden van teams hierbij</text:p>
            </text:list-item>
            <text:list-item text:style-override="id1-3-2-6-52-7">
              <text:number>•</text:number>
              <text:p text:style-name="al">Functioneel beheer van organisatiebrede applicaties</text:p>
            </text:list-item>
            <text:list-item text:style-override="id1-3-2-6-52-8">
              <text:number>•</text:number>
              <text:p text:style-name="al">Ondersteuning bij het gebruik van organisatiebrede applicaties</text:p>
            </text:list-item>
            <text:list-item text:style-override="id1-3-2-6-52-9">
              <text:number>•</text:number>
              <text:p text:style-name="al">Beheren van geografische informatiesystemen, Basisregistratie adressen- en gebouwen en Basisregistratie Ondergrond</text:p>
            </text:list-item>
            <text:list-item text:style-override="id1-3-2-6-52-10">
              <text:number>•</text:number>
              <text:p text:style-name="al">Postverwerking en kwaliteitsbewaking archivering, vervanging en vernietiging</text:p>
            </text:list-item>
            <text:list-item text:style-override="id1-3-2-6-52-11">
              <text:number>•</text:number>
              <text:p text:style-name="al">Uitvoeren van secretariële en administratieve werkzaamheden voor college, gemeentesecretaris, managers en Ondernemingsraad</text:p>
            </text:list-item>
            <text:list-item text:style-override="id1-3-2-6-52-12">
              <text:number>•</text:number>
              <text:p text:style-name="al">Ondersteuning representatie bestuur</text:p>
            </text:list-item>
            <text:list-item text:style-override="id1-3-2-6-52-13">
              <text:number>•</text:number>
              <text:p text:style-name="al">Kabinetszaken</text:p>
            </text:list-item>
          </text:list>
          <text:p text:style-name="al"/>
          <text:p text:style-name="al">De werkzaamheden van <text:span text:style-name="nadrukvet">Team Externe Dienstverlening </text:span>richten zich op activiteiten die betrekking hebben op Burgerzaken, Klant Contact Centrum (KCC), online dienstverlening, communicatie en bodewerkzaamheden. Dit omvat taken zoals/behorende bij:</text:p>
          <text:p text:style-name="al">Burgerzaken: </text:p>
          <text:list text:style-name="id1-3-2-6-56">
            <text:list-item text:style-override="id1-3-2-6-56-1">
              <text:number>•</text:number>
              <text:p text:style-name="al">Beheren van de Basisregistratie Personen (BRP)</text:p>
            </text:list-item>
            <text:list-item text:style-override="id1-3-2-6-56-2">
              <text:number>•</text:number>
              <text:p text:style-name="al">Alle werkzaamheden voortvloeiend uit de uitvoering van: paspoortwet, paspoortbesluit, PUN, Wegenverkeerswet (Wvw), Rijkswet op het Nederlanderschap (RwN), Besluit Burgerlijk Bestand, Burgerlijk Wetboek (Boek 1, Boek 10), Wet op de Lijkbezorging, Kieswet en Kiesbesluit </text:p>
            </text:list-item>
            <text:list-item text:style-override="id1-3-2-6-56-3">
              <text:number>•</text:number>
              <text:p text:style-name="al">Innen van leges</text:p>
            </text:list-item>
            <text:list-item text:style-override="id1-3-2-6-56-4">
              <text:number>•</text:number>
              <text:p text:style-name="al">Gevonden voorwerpen</text:p>
            </text:list-item>
            <text:list-item text:style-override="id1-3-2-6-56-5">
              <text:number>•</text:number>
              <text:p text:style-name="al">Gehandicaptenparkeerkaart</text:p>
            </text:list-item>
          </text:list>
          <text:p text:style-name="al">KCC: </text:p>
          <text:list text:style-name="id1-3-2-6-58">
            <text:list-item text:style-override="id1-3-2-6-58-1">
              <text:number>•</text:number>
              <text:p text:style-name="al">Receptiefunctie</text:p>
            </text:list-item>
            <text:list-item text:style-override="id1-3-2-6-58-2">
              <text:number>•</text:number>
              <text:p text:style-name="al">Eerstelijns afhandeling van klantvragen </text:p>
            </text:list-item>
          </text:list>
          <text:p text:style-name="al">Online dienstverlening: </text:p>
          <text:list text:style-name="id1-3-2-6-60">
            <text:list-item text:style-override="id1-3-2-6-60-1">
              <text:number>•</text:number>
              <text:p text:style-name="al">Ontwikkelen en beheren van online dienstverleningsomgeving (o.a. website, webformulieren, e-herkenning)</text:p>
            </text:list-item>
          </text:list>
          <text:p text:style-name="al">Communicatie: </text:p>
          <text:list text:style-name="id1-3-2-6-62">
            <text:list-item text:style-override="id1-3-2-6-62-1">
              <text:number>•</text:number>
              <text:p text:style-name="al">Advisering, uitvoering, perswoordvoering</text:p>
            </text:list-item>
            <text:list-item text:style-override="id1-3-2-6-62-2">
              <text:number>•</text:number>
              <text:p text:style-name="al">Tekstverwerking en vormgeving van diverse communicatie-uitingen</text:p>
            </text:list-item>
            <text:list-item text:style-override="id1-3-2-6-62-3">
              <text:number>•</text:number>
              <text:p text:style-name="al">Beheren communicatiemiddelen, applicaties en sjablonen</text:p>
            </text:list-item>
          </text:list>
          <text:p text:style-name="al">Bodes: </text:p>
          <text:list text:style-name="id1-3-2-6-64">
            <text:list-item text:style-override="id1-3-2-6-64-1">
              <text:number>•</text:number>
              <text:p text:style-name="al">Bodewerkzaamheden (postverspreiding, ontvangst bezoek, catering en kleine facilitaire werkzaamheden m.b.t. bijeenkomsten)</text:p>
            </text:list-item>
          </text:list>
          <text:p text:style-name="al"/>
          <text:p text:style-name="al">
          <text:span text:style-name="nadrukvet">STAF</text:span>
        </text:p>
          <text:p text:style-name="al">In de staf zijn de functies ondergebracht die de gemeentesecretaris ondersteunen. Dit omvat onderstaande werkzaamheden:</text:p>
          <text:list text:style-name="id1-3-2-6-68">
            <text:list-item text:style-override="id1-3-2-6-68-1">
              <text:number>•</text:number>
              <text:p text:style-name="al">Organisatieadvisering:</text:p>
              <text:list text:style-name="id1-3-2-6-68-1-3">
                <text:list-item text:style-override="id1-3-2-6-68-1-3-1">
                  <text:number>-</text:number>
                  <text:p text:style-name="al">Adviseren gemeentesecretaris en management over en ondersteunen bij de ontwikkeling van de organisatie</text:p>
                </text:list-item>
                <text:list-item text:style-override="id1-3-2-6-68-1-3-2">
                  <text:number>-</text:number>
                  <text:p text:style-name="al">Ondersteuning van de bestuurder in relatie tot de medezeggenschap</text:p>
                </text:list-item>
              </text:list>
            </text:list-item>
            <text:list-item text:style-override="id1-3-2-6-68-2">
              <text:number>•</text:number>
              <text:p text:style-name="al">Bestuursadvisering:</text:p>
              <text:list text:style-name="id1-3-2-6-68-2-3">
                <text:list-item text:style-override="id1-3-2-6-68-2-3-1">
                  <text:number>-</text:number>
                  <text:p text:style-name="al">Adviseren en ondersteunen van het college en de gemeentesecretaris</text:p>
                </text:list-item>
                <text:list-item text:style-override="id1-3-2-6-68-2-3-2">
                  <text:number>-</text:number>
                  <text:p text:style-name="al">Adviseren van collega’s over het politiek-bestuurlijke proces</text:p>
                </text:list-item>
                <text:list-item text:style-override="id1-3-2-6-68-2-3-3">
                  <text:number>-</text:number>
                  <text:p text:style-name="al">Tijdig signaleren en interpreteren van in- en externe ontwikkelingen</text:p>
                </text:list-item>
              </text:list>
            </text:list-item>
            <text:list-item text:style-override="id1-3-2-6-68-3">
              <text:number>•</text:number>
              <text:p text:style-name="al">Concern control:</text:p>
              <text:list text:style-name="id1-3-2-6-68-3-3">
                <text:list-item text:style-override="id1-3-2-6-68-3-3-1">
                  <text:number>-</text:number>
                  <text:p text:style-name="al">Adviseren van college, gemeentesecretaris en management m.b.t. planning &amp; control, risicomanagement, bedrijfsvoering, afstemming met de accountant</text:p>
                </text:list-item>
                <text:list-item text:style-override="id1-3-2-6-68-3-3-2">
                  <text:number>-</text:number>
                  <text:p text:style-name="al">Adviseren over, implementeren en operationaliseren van beleids-, control en beheersinstrumenten en programma’s ter optimalisatie van organisatiesturing en bedrijfsvoering</text:p>
                </text:list-item>
                <text:list-item text:style-override="id1-3-2-6-68-3-3-3">
                  <text:number>-</text:number>
                  <text:p text:style-name="al">Evalueren van de naleving van kaders, richtlijnen en regelgeving en hierover adviseren</text:p>
                </text:list-item>
                <text:list-item text:style-override="id1-3-2-6-68-3-3-4">
                  <text:number>-</text:number>
                  <text:p text:style-name="al">Uitvoeren van interne audits en opstellen rapportages</text:p>
                </text:list-item>
                <text:list-item text:style-override="id1-3-2-6-68-3-3-5">
                  <text:number>-</text:number>
                  <text:p text:style-name="al">Verstrekken van managementinformatie aan de diverse onderdelen van de organisatie</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524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source">artikel 160, eerste lid, van de Gemeentewet]|[1.0:c:BWBR0005416&amp;artikel=160&amp;lid=1&amp;g=2024-01-31</meta:user-defined>
    <meta:user-defined meta:name="OVERHEIDop.referentienummer">2023-037940</meta:user-defined>
    <meta:user-defined meta:name="DCTERMS.alternative">Organisatiebesluit gemeente Overbetuwe 2024</meta:user-defined>
    <dc:language>nl</dc:language>
    <meta:user-defined meta:name="OVERHEIDop.locatietype/OVERHEIDop.gebiedsmarkering">Gemeente</meta:user-defined>
    <meta:user-defined meta:name="DC.title">Organisatiebesluit gemeente Overbetuwe 2024</meta:user-defined>
    <meta:user-defined meta:name="DCTERMS.W3CDTF/DCTERMS.available">2024-07-22</meta:user-defined>
    <meta:user-defined meta:name="DCTERMS.W3CDTF/OVERHEIDop.jaargang">2024</meta:user-defined>
    <meta:user-defined meta:name="OVERHEIDop.publicationIssue">315240</meta:user-defined>
    <meta:user-defined meta:name="OVERHEIDop.betreftRegeling">CVDR722838_1</meta:user-defined>
    <meta:user-defined meta:name="OVERHEIDop.GmbID/DC.identifier">gmb-2024-315240</meta:user-defined>
    <meta:user-defined meta:name="xs:date/OVERHEIDop.startdatum">2024-07-23</meta:user-defined>
    <meta:user-defined meta:name="OVERHEIDop.versieInformatie"/>
  </office:meta>
</office:document-meta>
</file>