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feestavond op 27 juli 2024 op het terrein van Tennisvereniging Oost &amp; West (TOW) aan Sportlaan 1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
              <text:span text:style-name="nadrukvet">Evenementenvergunning </text:span>
            </text:span>
          </text:p>
            <text:list text:style-name="id1-3-2-1-1-3">
              <text:list-item text:style-override="id1-3-2-1-1-3-1">
                <text:number>-</text:number>
                <text:p text:style-name="al">Er is een evenementenvergunning verleend voor het houden van een feestavond op 27 juli 2024 van 18.00 – 00.00 uur op het terrein van Tennisvereniging Oost &amp; West (TOW), Sportlaan 1 te West-Terschelling (verzonden op 15 jul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523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3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3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een feestavond op 27 juli 2024 op het terrein van Tennisvereniging Oost &amp; West (TOW) aan Sportlaan 1 te West-Terschelling</meta:user-defined>
    <meta:user-defined meta:name="DCTERMS.W3CDTF/DCTERMS.available">2024-07-19</meta:user-defined>
    <meta:user-defined meta:name="DCTERMS.W3CDTF/OVERHEIDop.jaargang">2024</meta:user-defined>
    <meta:user-defined meta:name="OVERHEIDop.publicationIssue">315234</meta:user-defined>
    <meta:user-defined meta:name="OVERHEIDop.GmbID/DC.identifier">gmb-2024-315234</meta:user-defined>
    <meta:user-defined meta:name="OVERHEIDop.versieInformatie"/>
  </office:meta>
</office:document-meta>
</file>