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op Omgevingsvergunning voor het bouwen van een woning, Rijksweg-Zuid 21a, 5856 AA Wellerlooi</text:p>
      <text:section text:name="zakelijke-mededeling_id1-3-2" text:style-name="zakelijke-mededeling">
        <text:section text:name="zakelijke-mededeling-tekst_id1-3-2-1" text:style-name="zakelijke-mededeling-tekst">
          <text:section text:name="tekst_id1-3-2-1-1" text:style-name="tekst">
            <text:p text:style-name="common-al">In de publicatie van 12 juli 2024 voor het bouwen van een woning aan Rijksweg-Zuid 21a te Wellerlooi is abusievelijk het deel voor een hogere grenswaarde niet opgenomen. Hieronder de volledige tekst.</text:p>
            <text:p text:style-name="common-al">De gemeente Bergen (L) is van plan om een omgevingsvergunning te verlenen. De vergunning is aangevraagd voor bouwen van een woning aan Rijksweg-Zuid 21a, 5856AA Wellerlooi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De stukken liggen van 18 juli 2024 t/m 28 augustus 2024 ter inzage.</text:p>
            <text:p text:style-name="common-al"/>
            <text:p text:style-name="common-al">
            <text:span text:style-name="nadrukvet">Hogere waarden</text:span>
          </text:p>
            <text:p text:style-name="common-al">Het betreffende perceel ligt binnen de geluidszone van de Rijksweg N271. Uit akoestisch onderzoek blijkt dat de voorkeurswaarde uit de Wet geluidhinder van 48 dB voor wegverkeerslawaai bij de woning wordt overschreden.</text:p>
            <text:p text:style-name="common-al">Burgemeester en wethouders van Bergen hebben gelet op het bepaalde in de Wet geluidhinder ten behoeve van deze woning een ontwerpbesluit hogere waarden vastgesteld, vanwege wegverkeerslawaai van de Rijksweg N271. Dit ontwerpbesluit ligt tegelijk met het ontwerpbesluit Omgevingsvergunning ter inzage.</text:p>
            <text:p text:style-name="common-al">Met extra maatregelen aan de beoogde woning zal aan de wettelijke norm voor het binnengeluidsniveau worden voldaan.</text:p>
            <text:p text:style-name="common-al"/>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het ontwerpbesluit?</text:p>
            <text:p text:style-name="common-al">De vergunning die de gemeente van plan is te verlenen is vastgelegd in het ontwerpbesluit. U kunt de gemeente Bergen (L) tot uiterlijk ........,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https://www.bergen.nl/contact-en-openingstij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23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3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3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1</meta:user-defined>
    <meta:user-defined meta:name="DCTERMS.abstract">Betreft: Ontwerpbesluit voor het bouwen van een woning op locatie Rijksweg-Zuid 21a, 5856AA Wellerlooi</meta:user-defined>
    <dc:language>nl</dc:language>
    <meta:user-defined meta:name="OVERHEIDop.locatietype/OVERHEIDop.gebiedsmarkering">Punt</meta:user-defined>
    <meta:user-defined meta:name="DC.title">Rectificatie Ontwerpbesluit op Omgevingsvergunning voor het bouwen van een woning, Rijksweg-Zuid 21a, 5856 AA Wellerlooi</meta:user-defined>
    <meta:user-defined meta:name="OVERHEIDop.datumEindeReactietermijn">2024-08-29</meta:user-defined>
    <meta:user-defined meta:name="OVERHEIDop.terinzageleggingBG">https://jeleefomgeving.nl/inzien/001681047/6fda0a58-436a-11ef-a33d-00505601200c</meta:user-defined>
    <meta:user-defined meta:name="DCTERMS.W3CDTF/DCTERMS.available">2024-07-18</meta:user-defined>
    <meta:user-defined meta:name="DCTERMS.W3CDTF/OVERHEIDop.jaargang">2024</meta:user-defined>
    <meta:user-defined meta:name="OVERHEIDop.publicationIssue">315232</meta:user-defined>
    <meta:user-defined meta:name="OVERHEIDop.GmbID/DC.identifier">gmb-2024-315232</meta:user-defined>
    <meta:user-defined meta:name="OVERHEIDop.versieInformatie"/>
  </office:meta>
</office:document-meta>
</file>