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ingebruikname openbaar gebied voor realisatie lift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utzstraat 2 </text:p>
                <text:p text:style-name="al">Zaaknummer : Z/2024/458954 </text:p>
                <text:p text:style-name="al">Omschrijving : tijdelijk ingebruikname openbaar gebied voor realisatie lift  </text:p>
                <text:p text:style-name="al">Ontvangstdatum: 10 juli 2024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52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8954</meta:user-defined>
    <dc:language>nl</dc:language>
    <meta:user-defined meta:name="OVERHEIDop.locatietype/OVERHEIDop.gebiedsmarkering">Adres</meta:user-defined>
    <meta:user-defined meta:name="DC.title">Aanvraag omgevingsvergunning, tijdelijke ingebruikname openbaar gebied voor realisatie lift aan de Deutzstraat 2, te Heemskerk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231</meta:user-defined>
    <meta:user-defined meta:name="OVERHEIDop.GmbID/DC.identifier">gmb-2024-315231</meta:user-defined>
    <meta:user-defined meta:name="OVERHEIDop.versieInformatie"/>
  </office:meta>
</office:document-meta>
</file>